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5.57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57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4.674cm"/>
    </style:style>
    <style:style style:name="co16" style:family="table-column">
      <style:table-column-properties fo:break-before="auto" style:column-width="7.798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083cm" fo:break-before="auto" style:use-optimal-row-height="true"/>
    </style:style>
    <style:style style:name="ro6" style:family="table-row">
      <style:table-row-properties style:row-height="2.12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3.475cm" fo:break-before="auto" style:use-optimal-row-height="false"/>
    </style:style>
    <style:style style:name="ro9" style:family="table-row">
      <style:table-row-properties style:row-height="1.757cm" fo:break-before="auto" style:use-optimal-row-height="true"/>
    </style:style>
    <style:style style:name="ro10" style:family="table-row">
      <style:table-row-properties style:row-height="1.429cm" fo:break-before="auto" style:use-optimal-row-height="true"/>
    </style:style>
    <style:style style:name="ro11" style:family="table-row">
      <style:table-row-properties style:row-height="4.06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2.415cm" fo:break-before="auto" style:use-optimal-row-height="true"/>
    </style:style>
    <style:style style:name="ro17" style:family="table-row">
      <style:table-row-properties style:row-height="2.057cm" fo:break-before="auto" style:use-optimal-row-height="false"/>
    </style:style>
    <style:style style:name="ro18" style:family="table-row">
      <style:table-row-properties style:row-height="0.80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392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3.014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764cm" fo:break-before="auto" style:use-optimal-row-height="true"/>
    </style:style>
    <style:style style:name="ro26" style:family="table-row">
      <style:table-row-properties style:row-height="2.3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/>
    </style:style>
    <style:style style:name="ce115" style:family="table-cell" style:parent-style-name="Default">
      <style:table-cell-properties fo:border="none"/>
      <style:text-properties style:font-name="Liberation Sans"/>
    </style:style>
    <style:style style:name="ce8" style:family="table-cell" style:parent-style-name="Default">
      <style:table-cell-properties fo:border="0.06pt solid #000000"/>
      <style:text-properties style:font-name="Liberation Sans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38" style:family="table-cell" style:parent-style-name="Default">
      <style:table-cell-properties fo:wrap-option="wrap" fo:border="0.06pt solid #000000"/>
      <style:text-properties style:font-name="Liberation Sans"/>
    </style:style>
    <style:style style:name="ce39" style:family="table-cell" style:parent-style-name="Default">
      <style:table-cell-properties fo:wrap-option="wrap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/>
    </style:style>
    <style:style style:name="ce128" style:family="table-cell" style:parent-style-name="Default">
      <style:table-cell-properties fo:wrap-option="wrap" fo:border="none"/>
      <style:text-properties style:font-name="Liberation Sans"/>
    </style:style>
    <style:style style:name="ce129" style:family="table-cell" style:parent-style-name="Default">
      <style:table-cell-properties fo:wrap-option="wrap" fo:border="0.06pt solid #000000"/>
      <style:text-properties style:font-name="Liberation Sans" fo:font-weight="bold" style:font-weight-asian="bold" style:font-weight-complex="bold"/>
    </style:style>
    <style:style style:name="ce130" style:family="table-cell" style:parent-style-name="Default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31" style:family="table-cell" style:parent-style-name="Default" style:data-style-name="N10">
      <style:table-cell-properties fo:wrap-option="wrap" fo:border="0.06pt solid #000000"/>
      <style:text-properties style:font-name="Liberation Sans"/>
    </style:style>
    <style:style style:name="ce132" style:family="table-cell" style:parent-style-name="Default" style:data-style-name="N10">
      <style:table-cell-properties fo:background-color="transparent" fo:wrap-option="wrap" fo:border="0.06pt solid #000000"/>
      <style:text-properties style:font-name="Liberation Sans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none"/>
      <style:text-properties style:font-name="Liberation Sans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37" style:family="table-cell" style:parent-style-name="Default">
      <style:table-cell-properties fo:background-color="transparent" fo:wrap-option="wrap"/>
      <style:text-properties style:font-name="Liberation Sans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139" style:family="table-cell" style:parent-style-name="Default">
      <style:table-cell-properties fo:background-color="transparent" fo:wrap-option="wrap" fo:border="0.06pt solid #000000"/>
      <style:text-properties style:font-name="Liberation Sans" fo:font-weight="bold" style:font-weight-asian="bold" style:font-weight-complex="bold"/>
    </style:style>
    <style:style style:name="ce140" style:family="table-cell" style:parent-style-name="Default">
      <style:table-cell-properties fo:background-color="transparent" fo:wrap-option="wrap" fo:border="0.06pt solid #000000"/>
      <style:text-properties style:font-name="Liberation Sans" fo:font-weight="normal" style:font-weight-asian="normal" style:font-weight-complex="normal"/>
    </style:style>
    <style:style style:name="ce141" style:family="table-cell" style:parent-style-name="Default" style:data-style-name="N37">
      <style:table-cell-properties fo:wrap-option="wrap"/>
      <style:text-properties style:font-name="Liberation Sans"/>
    </style:style>
    <style:style style:name="ce142" style:family="table-cell" style:parent-style-name="Default" style:data-style-name="N70">
      <style:table-cell-properties fo:wrap-option="wrap"/>
      <style:text-properties style:font-name="Liberation Sans"/>
    </style:style>
    <style:style style:name="ce43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144" style:family="table-cell" style:parent-style-name="Default" style:data-style-name="N0">
      <style:table-cell-properties fo:wrap-option="wrap"/>
      <style:text-properties style:font-name="Liberation Sans"/>
    </style:style>
    <style:style style:name="ce145" style:family="table-cell" style:parent-style-name="Default">
      <style:table-cell-properties fo:wrap-option="wrap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Liberation Sans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/>
    </style:style>
    <style:style style:name="ce5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Liberation Sans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</style:style>
    <style:style style:name="ce80" style:family="table-cell" style:parent-style-name="Default">
      <style:table-cell-properties fo:wrap-option="wrap" fo:border="none"/>
    </style:style>
    <style:style style:name="ce71" style:family="table-cell" style:parent-style-name="Default">
      <style:table-cell-properties fo:wrap-option="wrap" fo:border="0.06pt solid #000000"/>
    </style:style>
    <style:style style:name="ce85" style:family="table-cell" style:parent-style-name="Default">
      <style:table-cell-properties fo:wrap-option="wrap" fo:border="0.06pt solid #000000"/>
    </style:style>
    <style:style style:name="ce8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о качестве услуг ТП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9"/>
        <table:table-column table:style-name="co3" table:number-columns-repeated="6" table:default-cell-style-name="ce39"/>
        <table:table-column table:style-name="co3" table:number-columns-repeated="3" table:default-cell-style-name="ce137"/>
        <table:table-column table:style-name="co3" table:number-columns-repeated="1013" table:default-cell-style-name="ce39"/>
        <table:table-row table:style-name="ro1">
          <table:table-cell table:style-name="ce109"/>
          <table:table-cell table:style-name="ce115"/>
          <table:table-cell table:style-name="ce13"/>
          <table:table-cell table:style-name="ce128" table:number-columns-repeated="5"/>
          <table:table-cell table:style-name="ce28"/>
          <table:table-cell table:style-name="ce138" office:value-type="string" calcext:value-type="string" table:number-columns-spanned="9" table:number-rows-spanned="4">
            <text:p>В соответствии с п. 3.4 Приложения N 7</text:p>
            <text:p>к Единым стандартам качества обслуживания сетевыми организациями потребителей услуг</text:p>
            <text:p>сетевых организаций, утвержденных Приказом Министерства энергетики РФ от 15 апреля 2014 г. N 186 "О Единых стандартах качества обслуживания сетевыми организациями потребителей услуг сетевых организаций" </text:p>
          </table:table-cell>
          <table:covered-table-cell table:style-name="ce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3"/>
          <table:table-cell table:style-name="ce128" table:number-columns-repeated="5"/>
          <table:table-cell table:style-name="ce28"/>
          <table:covered-table-cell table:number-columns-repeated="2" table:style-name="ce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3"/>
          <table:table-cell table:style-name="ce128" table:number-columns-repeated="5"/>
          <table:table-cell table:style-name="ce28"/>
          <table:covered-table-cell table:number-columns-repeated="2" table:style-name="ce28"/>
          <table:covered-table-cell table:number-columns-repeated="6"/>
          <table:covered-table-cell table:style-name="ce13"/>
          <table:table-cell table:number-columns-repeated="1006"/>
        </table:table-row>
        <table:table-row table:style-name="ro2">
          <table:table-cell table:style-name="ce109"/>
          <table:table-cell table:style-name="ce115"/>
          <table:table-cell table:style-name="ce13"/>
          <table:table-cell table:style-name="ce128" table:number-columns-repeated="5"/>
          <table:table-cell table:style-name="ce28"/>
          <table:covered-table-cell table:number-columns-repeated="2" table:style-name="ce28"/>
          <table:covered-table-cell table:number-columns-repeated="6"/>
          <table:covered-table-cell table:style-name="ce13"/>
          <table:table-cell table:number-columns-repeated="1006"/>
        </table:table-row>
        <table:table-row table:style-name="ro3">
          <table:table-cell table:style-name="ce22" office:value-type="string" calcext:value-type="string" table:number-columns-spanned="18" table:number-rows-spanned="1">
            <text:p>3. Информация о качестве услуг по технологическому присоединению</text:p>
          </table:table-cell>
          <table:covered-table-cell table:style-name="ce8"/>
          <table:covered-table-cell table:style-name="ce14"/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covered-table-cell table:style-name="ce14"/>
          <table:table-cell table:number-columns-repeated="1006"/>
        </table:table-row>
        <table:table-row table:style-name="ro1">
          <table:table-cell table:style-name="ce23" office:value-type="string" calcext:value-type="string">
            <text:p>N</text:p>
          </table:table-cell>
          <table:table-cell table:style-name="ce8" office:value-type="string" calcext:value-type="string">
            <text:p>Показатель</text:p>
          </table:table-cell>
          <table:table-cell table:style-name="ce14" office:value-type="string" calcext:value-type="string" table:number-columns-spanned="15" table:number-rows-spanned="1">
            <text:p>Категория присоединения потребителей услуг по передаче электрической энергии в разбивке по мощности, в динамике по годам</text:p>
          </table:table-cell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table-cell table:style-name="ce14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table-cell table:style-name="ce112"/>
          <table:table-cell table:style-name="ce117"/>
          <table:table-cell table:style-name="ce124" office:value-type="string" calcext:value-type="string" table:number-columns-spanned="3" table:number-rows-spanned="1">
            <text:p>до 15 кВт включительно</text:p>
          </table:table-cell>
          <table:covered-table-cell table:number-columns-repeated="2" table:style-name="ce129"/>
          <table:table-cell table:style-name="ce133" office:value-type="string" calcext:value-type="string" table:number-columns-spanned="3" table:number-rows-spanned="1">
            <text:p>свыше 15 кВт и до 150 кВт включительно</text:p>
          </table:table-cell>
          <table:covered-table-cell table:number-columns-repeated="2" table:style-name="ce129"/>
          <table:table-cell table:style-name="ce135" office:value-type="string" calcext:value-type="string" table:number-columns-spanned="3" table:number-rows-spanned="1">
            <text:p>свыше 150 кВт и менее 670 кВт</text:p>
          </table:table-cell>
          <table:covered-table-cell table:number-columns-repeated="2" table:style-name="ce139"/>
          <table:table-cell table:style-name="ce124" office:value-type="string" calcext:value-type="string" table:number-columns-spanned="3" table:number-rows-spanned="1">
            <text:p>не менее 670 кВт</text:p>
          </table:table-cell>
          <table:covered-table-cell table:number-columns-repeated="2" table:style-name="ce129"/>
          <table:table-cell table:style-name="ce124" office:value-type="string" calcext:value-type="string" table:number-columns-spanned="3" table:number-rows-spanned="1">
            <text:p>объекты по производству электрической энергии</text:p>
          </table:table-cell>
          <table:covered-table-cell table:number-columns-repeated="2" table:style-name="ce129"/>
          <table:covered-table-cell table:style-name="ce43"/>
          <table:table-cell table:style-name="ce43" table:number-columns-repeated="1006"/>
        </table:table-row>
        <table:table-row table:style-name="ro5">
          <table:table-cell table:style-name="ce113"/>
          <table:table-cell table:style-name="ce118"/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140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30"/>
          <table:table-cell table:style-name="ce145"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Число заявок на технологическое присоединение, поданных заявителями, штуки</text:p>
          </table:table-cell>
          <table:table-cell table:style-name="ce38" office:value-type="float" office:value="910" calcext:value-type="float">
            <text:p>910</text:p>
          </table:table-cell>
          <table:table-cell table:style-name="ce38" office:value-type="float" office:value="898" calcext:value-type="float">
            <text:p>898</text:p>
          </table:table-cell>
          <table:table-cell table:style-name="ce131" table:formula="of:=[.D10]/[.C10]-1" office:value-type="percentage" office:value="-0.0131868131868131" calcext:value-type="percentage">
            <text:p>-1%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84" calcext:value-type="float">
            <text:p>184</text:p>
          </table:table-cell>
          <table:table-cell table:style-name="ce131" table:formula="of:=[.G10]/[.F10]-1" office:value-type="percentage" office:value="0.0454545454545454" calcext:value-type="percentage">
            <text:p>5%</text:p>
          </table:table-cell>
          <table:table-cell table:style-name="ce44" table:formula="of:=41-12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132" table:formula="of:=[.J10]/[.I10]-1" office:value-type="percentage" office:value="-0.482758620689655" calcext:value-type="percentage">
            <text:p>-48%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131" table:formula="of:=[.M10]/[.L10]-1" office:value-type="percentage" office:value="-0.166666666666667" calcext:value-type="percentage">
            <text:p>-17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0]+[.G10]+[.J10]+[.M10]+[.P10]" office:value-type="float" office:value="1107" calcext:value-type="float">
            <text:p>1107</text:p>
          </table:table-cell>
          <table:table-cell table:number-columns-repeated="1006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, штуки</text:p>
          </table:table-cell>
          <table:table-cell table:style-name="ce38" table:formula="of:=[.C10]" office:value-type="float" office:value="910" calcext:value-type="float">
            <text:p>910</text:p>
          </table:table-cell>
          <table:table-cell table:style-name="ce38" table:formula="of:=[.D10]" office:value-type="float" office:value="898" calcext:value-type="float">
            <text:p>898</text:p>
          </table:table-cell>
          <table:table-cell table:style-name="ce131" table:formula="of:=[.D11]/[.C11]-1" office:value-type="percentage" office:value="-0.0131868131868131" calcext:value-type="percentage">
            <text:p>-1%</text:p>
          </table:table-cell>
          <table:table-cell table:style-name="ce38" table:formula="of:=[.F10]" office:value-type="float" office:value="176" calcext:value-type="float">
            <text:p>176</text:p>
          </table:table-cell>
          <table:table-cell table:style-name="ce38" table:formula="of:=[.G10]" office:value-type="float" office:value="184" calcext:value-type="float">
            <text:p>184</text:p>
          </table:table-cell>
          <table:table-cell table:style-name="ce131" table:formula="of:=[.G11]/[.F11]-1" office:value-type="percentage" office:value="0.0454545454545454" calcext:value-type="percentage">
            <text:p>5%</text:p>
          </table:table-cell>
          <table:table-cell table:style-name="ce44" table:formula="of:=[.I10]" office:value-type="float" office:value="29" calcext:value-type="float">
            <text:p>29</text:p>
          </table:table-cell>
          <table:table-cell table:style-name="ce44" table:formula="of:=[.J10]" office:value-type="float" office:value="15" calcext:value-type="float">
            <text:p>15</text:p>
          </table:table-cell>
          <table:table-cell table:style-name="ce132" table:formula="of:=[.J11]/[.I11]-1" office:value-type="percentage" office:value="-0.482758620689655" calcext:value-type="percentage">
            <text:p>-48%</text:p>
          </table:table-cell>
          <table:table-cell table:style-name="ce38" table:formula="of:=[.L10]" office:value-type="float" office:value="12" calcext:value-type="float">
            <text:p>12</text:p>
          </table:table-cell>
          <table:table-cell table:style-name="ce38" table:formula="of:=[.M10]" office:value-type="float" office:value="10" calcext:value-type="float">
            <text:p>10</text:p>
          </table:table-cell>
          <table:table-cell table:style-name="ce131" table:formula="of:=[.M11]/[.L11]-1" office:value-type="percentage" office:value="-0.166666666666667" calcext:value-type="percentage">
            <text:p>-17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1]+[.G11]+[.J11]+[.M11]+[.P11]" office:value-type="float" office:value="1107" calcext:value-type="float">
            <text:p>1107</text:p>
          </table:table-cell>
          <table:table-cell table:number-columns-repeated="1006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 с нарушением сроков, подтвержденным актами контролирующих организаций и (или) решениями суда, штуки, в том числе: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Средняя продолжительность подготовки и направления проекта договора об осуществлении технологического присоединения к электрическим сетям, дней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131" table:formula="of:=[.D15]/[.C15]-1" office:value-type="percentage" office:value="0" calcext:value-type="percentage">
            <text:p>0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131" table:formula="of:=[.G15]/[.F15]-1" office:value-type="percentage" office:value="-0.125" calcext:value-type="percentage">
            <text:p>-13%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132" table:formula="of:=[.J15]/[.I15]-1" office:value-type="percentage" office:value="0.363636363636364" calcext:value-type="percentage">
            <text:p>36%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2" calcext:value-type="float">
            <text:p>22</text:p>
          </table:table-cell>
          <table:table-cell table:style-name="ce131" table:formula="of:=[.M15]/[.L15]-1" office:value-type="percentage" office:value="1" calcext:value-type="percentage">
            <text:p>100%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Число заключ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638" calcext:value-type="float">
            <text:p>638</text:p>
          </table:table-cell>
          <table:table-cell table:style-name="ce131" table:formula="of:=[.D16]/[.C16]-1" office:value-type="percentage" office:value="-0.0911680911680912" calcext:value-type="percentage">
            <text:p>-9%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21" calcext:value-type="float">
            <text:p>121</text:p>
          </table:table-cell>
          <table:table-cell table:style-name="ce131" table:formula="of:=[.G16]/[.F16]-1" office:value-type="percentage" office:value="0.141509433962264" calcext:value-type="percentage">
            <text:p>14%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132" table:formula="of:=[.J16]/[.I16]-1" office:value-type="percentage" office:value="-0.6" calcext:value-type="percentage">
            <text:p>-60%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1" table:formula="of:=[.M16]/[.L16]-1" office:value-type="percentage" office:value="2" calcext:value-type="percentage">
            <text:p>200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6]+[.G16]+[.J16]+[.M16]+[.P16]" office:value-type="float" office:value="766" calcext:value-type="float">
            <text:p>766</text:p>
          </table:table-cell>
          <table:table-cell table:number-columns-repeated="1006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586" calcext:value-type="float">
            <text:p>586</text:p>
          </table:table-cell>
          <table:table-cell table:style-name="ce131" table:formula="of:=[.D17]/[.C17]-1" office:value-type="percentage" office:value="-0.18041958041958" calcext:value-type="percentage">
            <text:p>-18%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4" calcext:value-type="float">
            <text:p>104</text:p>
          </table:table-cell>
          <table:table-cell table:style-name="ce131" table:formula="of:=[.G17]/[.F17]-1" office:value-type="percentage" office:value="0.00970873786407767" calcext:value-type="percentage">
            <text:p>1%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132" table:formula="of:=[.J17]/[.I17]-1" office:value-type="percentage" office:value="-0.25" calcext:value-type="percentage">
            <text:p>-25%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131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7]+[.G17]+[.J17]+[.M17]+[.P17]" office:value-type="float" office:value="697" calcext:value-type="float">
            <text:p>697</text:p>
          </table:table-cell>
          <table:table-cell table:number-columns-repeated="1006"/>
        </table:table-row>
        <table:table-row table:style-name="ro11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по которым произошло нарушение сроков, подтвержденное актами контролирующих организаций и (или) решениями суда, штуки, в том числе: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Средняя продолжительность исполнения договоров об осуществлении технологического присоединения к электрическим сетям, дней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2" calcext:value-type="float">
            <text:p>62</text:p>
          </table:table-cell>
          <table:table-cell table:style-name="ce132" table:formula="of:=[.D21]/[.C21]-1" office:value-type="percentage" office:value="-0.0158730158730159" calcext:value-type="percentage">
            <text:p>-2%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92" calcext:value-type="float">
            <text:p>92</text:p>
          </table:table-cell>
          <table:table-cell table:style-name="ce131" table:formula="of:=[.G21]/[.F21]-1" office:value-type="percentage" office:value="-0.010752688172043" calcext:value-type="percentage">
            <text:p>-1%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307" calcext:value-type="float">
            <text:p>307</text:p>
          </table:table-cell>
          <table:table-cell table:style-name="ce132" table:formula="of:=[.J21]/[.I21]-1" office:value-type="percentage" office:value="0.0696864111498259" calcext:value-type="percentage">
            <text:p>7%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number-columns-repeated="15"/>
          <table:table-cell table:style-name="ce141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42" table:number-columns-repeated="2"/>
          <table:table-cell table:style-name="ce144"/>
          <table:table-cell table:number-columns-repeated="100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чество обслуживания" table:style-name="ta1">
        <office:forms form:automatic-focus="false" form:apply-design-mode="false"/>
        <table:table-column table:style-name="co1" table:default-cell-style-name="ce26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3" table:default-cell-style-name="ce39"/>
        <table:table-column table:style-name="co7" table:number-columns-repeated="2" table:default-cell-style-name="ce39"/>
        <table:table-column table:style-name="co3" table:default-cell-style-name="ce39"/>
        <table:table-column table:style-name="co9" table:number-columns-repeated="2" table:default-cell-style-name="ce39"/>
        <table:table-column table:style-name="co3" table:default-cell-style-name="ce39"/>
        <table:table-column table:style-name="co8" table:default-cell-style-name="ce39"/>
        <table:table-column table:style-name="co3" table:number-columns-repeated="1009" table:default-cell-style-name="ce39"/>
        <table:table-row table:style-name="ro2">
          <table:table-cell table:style-name="ce109"/>
          <table:table-cell table:style-name="ce50"/>
          <table:table-cell table:style-name="ce13"/>
          <table:table-cell table:style-name="ce128" table:number-columns-repeated="6"/>
          <table:table-cell table:style-name="ce73" office:value-type="string" calcext:value-type="string" table:number-columns-spanned="9" table:number-rows-spanned="4">
            <text:p>В соответствии с п. 4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style-name="ce1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2">
          <table:table-cell table:style-name="ce109"/>
          <table:table-cell table:style-name="ce50"/>
          <table:table-cell table:style-name="ce13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3">
          <table:table-cell table:style-name="ce109"/>
          <table:table-cell table:style-name="ce50"/>
          <table:table-cell table:style-name="ce13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4">
          <table:table-cell table:style-name="ce109"/>
          <table:table-cell table:style-name="ce50"/>
          <table:table-cell table:style-name="ce13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4">
          <table:table-cell table:style-name="ce62" office:value-type="string" calcext:value-type="string" table:number-columns-spanned="18" table:number-rows-spanned="1">
            <text:p>4. Качество обслуживания</text:p>
          </table:table-cell>
          <table:covered-table-cell table:style-name="ce50"/>
          <table:covered-table-cell table:style-name="ce13"/>
          <table:covered-table-cell table:number-columns-repeated="8" table:style-name="ce128"/>
          <table:covered-table-cell table:number-columns-repeated="6"/>
          <table:covered-table-cell table:style-name="ce13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2">
            <text:p>N</text:p>
          </table:table-cell>
          <table:table-cell table:style-name="ce30" office:value-type="string" calcext:value-type="string" table:number-columns-spanned="1" table:number-rows-spanned="2">
            <text:p>Категории обращений потребителей</text:p>
          </table:table-cell>
          <table:table-cell table:style-name="ce14" office:value-type="string" calcext:value-type="string" table:number-columns-spanned="15" table:number-rows-spanned="1">
            <text:p>Формы обслуживания</text:p>
          </table:table-cell>
          <table:covered-table-cell table:number-columns-repeated="8" table:style-name="ce38"/>
          <table:covered-table-cell table:number-columns-repeated="6"/>
          <table:table-cell table:style-name="ce14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covered-table-cell table:style-name="ce23"/>
          <table:covered-table-cell table:style-name="ce31"/>
          <table:table-cell table:style-name="ce14" office:value-type="string" calcext:value-type="string" table:number-columns-spanned="3" table:number-rows-spanned="1">
            <text:p>Очная форма</text:p>
          </table:table-cell>
          <table:covered-table-cell table:number-columns-repeated="2" table:style-name="ce38"/>
          <table:table-cell table:style-name="ce35" office:value-type="string" calcext:value-type="string" table:number-columns-spanned="3" table:number-rows-spanned="1">
            <text:p>Заочная форма с использованием телефонной связи</text:p>
          </table:table-cell>
          <table:covered-table-cell table:number-columns-repeated="2" table:style-name="ce38"/>
          <table:table-cell table:style-name="ce14" office:value-type="string" calcext:value-type="string" table:number-columns-spanned="3" table:number-rows-spanned="1">
            <text:p>Электронная форма с использованием сети Интернет</text:p>
          </table:table-cell>
          <table:covered-table-cell table:number-columns-repeated="2" table:style-name="ce38"/>
          <table:table-cell table:style-name="ce14" office:value-type="string" calcext:value-type="string" table:number-columns-spanned="3" table:number-rows-spanned="1">
            <text:p>Письменная форма с использованием почтовой связи</text:p>
          </table:table-cell>
          <table:covered-table-cell table:number-columns-repeated="2" table:style-name="ce38"/>
          <table:table-cell table:style-name="ce14" office:value-type="string" calcext:value-type="string" table:number-columns-spanned="3" table:number-rows-spanned="1">
            <text:p>Прочее</text:p>
          </table:table-cell>
          <table:covered-table-cell table:number-columns-repeated="2" table:style-name="ce38"/>
          <table:covered-table-cell/>
          <table:table-cell table:number-columns-repeated="1006"/>
        </table:table-row>
        <table:table-row table:style-name="ro5">
          <table:table-cell table:style-name="ce23"/>
          <table:table-cell table:style-name="ce32"/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125" office:value-type="float" office:value="2024" calcext:value-type="float">
            <text:p>2024</text:p>
          </table:table-cell>
          <table:table-cell table:style-name="ce125" office:value-type="float" office:value="2025" calcext:value-type="float">
            <text:p>2025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 </text:p>
            <text:p/>
            <text:p>Всего обращений потребителей, по вопросам осуществления технологического присоединения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6" calcext:value-type="float">
            <text:p>76</text:p>
          </table:table-cell>
          <table:table-cell table:style-name="ce131" table:formula="of:=[.D10]/[.C10]-1" office:value-type="percentage" office:value="-0.073170731707317" calcext:value-type="percentage">
            <text:p>-7%</text:p>
          </table:table-cell>
          <table:table-cell table:style-name="ce44" office:value-type="float" office:value="1980" calcext:value-type="float">
            <text:p>1980</text:p>
          </table:table-cell>
          <table:table-cell table:style-name="ce44" table:formula="of:=255*8" office:value-type="float" office:value="2040" calcext:value-type="float">
            <text:p>2040</text:p>
          </table:table-cell>
          <table:table-cell table:style-name="ce131" table:formula="of:=[.G10]/[.F10]-1" office:value-type="percentage" office:value="0.0303030303030303" calcext:value-type="percentage">
            <text:p>3%</text:p>
          </table:table-cell>
          <table:table-cell table:number-columns-repeated="2" table:style-name="ce44" office:value-type="float" office:value="355" calcext:value-type="float">
            <text:p>355</text:p>
          </table:table-cell>
          <table:table-cell table:style-name="ce131" table:formula="of:=[.J10]/[.I10]-1" office:value-type="percentage" office:value="0" calcext:value-type="percentage">
            <text:p>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38" table:formula="of:=[.D10]+[.J10]+[.M10]+[.G10]" office:value-type="float" office:value="2471" calcext:value-type="float">
            <text:p>2471</text:p>
          </table:table-cell>
          <table:table-cell table:number-columns-repeated="1006"/>
        </table:table-row>
        <table:table-row table:style-name="ro1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Жалобы на осуществление технологического присоединения</text:p>
          </table:table-cell>
          <table:table-cell table:number-columns-repeated="9" table:style-name="ce119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5" table:style-name="ce119"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Заявка на оказание услуг по технологическому присоединению</text:p>
          </table:table-cell>
          <table:table-cell table:style-name="ce38" table:formula="of:=1127-626" office:value-type="float" office:value="501" calcext:value-type="float">
            <text:p>501</text:p>
          </table:table-cell>
          <table:table-cell table:style-name="ce38" office:value-type="float" office:value="421" calcext:value-type="float">
            <text:p>421</text:p>
          </table:table-cell>
          <table:table-cell table:style-name="ce131" table:formula="of:=[.D12]/[.C12]-1" office:value-type="percentage" office:value="-0.159680638722555" calcext:value-type="percentage">
            <text:p>-16%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38" office:value-type="float" office:value="626" calcext:value-type="float">
            <text:p>626</text:p>
          </table:table-cell>
          <table:table-cell table:style-name="ce38" office:value-type="float" office:value="686" calcext:value-type="float">
            <text:p>686</text:p>
          </table:table-cell>
          <table:table-cell table:style-name="ce131" table:formula="of:=[.J12]/[.I12]-1" office:value-type="percentage" office:value="0.095846645367412" calcext:value-type="percentage">
            <text:p>10%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61" table:formula="of:=[.D12]+[.J12]" office:value-type="float" office:value="1107" calcext:value-type="float">
            <text:p>1107</text:p>
          </table:table-cell>
          <table:table-cell table:style-name="Default"/>
          <table:table-cell table:number-columns-repeated="100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фисы обслуживания" table:style-name="ta1">
        <office:forms form:automatic-focus="false" form:apply-design-mode="false"/>
        <table:table-column table:style-name="co10" table:default-cell-style-name="ce26"/>
        <table:table-column table:style-name="co11" table:default-cell-style-name="ce137"/>
        <table:table-column table:style-name="co12" table:default-cell-style-name="ce39"/>
        <table:table-column table:style-name="co11" table:number-columns-repeated="3" table:default-cell-style-name="ce39"/>
        <table:table-column table:style-name="co13" table:default-cell-style-name="ce39"/>
        <table:table-column table:style-name="co14" table:default-cell-style-name="ce26"/>
        <table:table-column table:style-name="co15" table:default-cell-style-name="ce39"/>
        <table:table-column table:style-name="co11" table:number-columns-repeated="1014" table:default-cell-style-name="ce39"/>
        <table:table-column table:style-name="co11" table:default-cell-style-name="Default"/>
        <table:table-row table:style-name="ro18">
          <table:table-cell table:style-name="ce59"/>
          <table:table-cell table:style-name="ce65"/>
          <table:table-cell table:style-name="Default"/>
          <table:table-cell table:style-name="ce59" table:number-columns-repeated="4"/>
          <table:table-cell table:style-name="ce77" office:value-type="string" calcext:value-type="string" table:number-columns-spanned="4" table:number-rows-spanned="5">
            <text:p>В соответствии с п. 4.2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number-columns-repeated="2" table:style-name="ce59"/>
          <table:covered-table-cell table:style-name="ce73"/>
          <table:table-cell table:number-columns-repeated="1013"/>
        </table:table-row>
        <table:table-row table:style-name="ro18">
          <table:table-cell table:style-name="ce59"/>
          <table:table-cell table:style-name="ce65"/>
          <table:table-cell table:style-name="ce59" table:number-columns-repeated="5"/>
          <table:covered-table-cell table:number-columns-repeated="4" table:style-name="ce59"/>
          <table:table-cell table:number-columns-repeated="1013"/>
        </table:table-row>
        <table:table-row table:style-name="ro18">
          <table:table-cell table:style-name="ce59"/>
          <table:table-cell table:style-name="ce65"/>
          <table:table-cell table:style-name="ce59" table:number-columns-repeated="5"/>
          <table:covered-table-cell table:number-columns-repeated="4" table:style-name="ce59"/>
          <table:table-cell table:number-columns-repeated="1013"/>
        </table:table-row>
        <table:table-row table:style-name="ro18">
          <table:table-cell table:style-name="ce59"/>
          <table:table-cell table:style-name="ce65"/>
          <table:table-cell table:style-name="ce59" table:number-columns-repeated="5"/>
          <table:covered-table-cell table:number-columns-repeated="4" table:style-name="ce59"/>
          <table:table-cell table:number-columns-repeated="1013"/>
        </table:table-row>
        <table:table-row table:style-name="ro18">
          <table:table-cell table:style-name="ce59"/>
          <table:table-cell table:style-name="ce65"/>
          <table:table-cell table:style-name="ce59" table:number-columns-repeated="5"/>
          <table:covered-table-cell table:number-columns-repeated="4" table:style-name="ce59"/>
          <table:table-cell table:number-columns-repeated="1013"/>
        </table:table-row>
        <table:table-row table:style-name="ro19">
          <table:table-cell table:style-name="ce22" office:value-type="string" calcext:value-type="string" table:number-columns-spanned="11" table:number-rows-spanned="1">
            <text:p>4.2. Информация о деятельности офисов обслуживания потребителей.</text:p>
          </table:table-cell>
          <table:covered-table-cell table:style-name="ce45"/>
          <table:covered-table-cell table:number-columns-repeated="9" table:style-name="ce23"/>
          <table:table-cell table:number-columns-repeated="1013"/>
        </table:table-row>
        <table:table-row table:style-name="ro20">
          <table:table-cell table:style-name="ce23" office:value-type="string" calcext:value-type="string">
            <text:p>N</text:p>
          </table:table-cell>
          <table:table-cell table:style-name="ce45" office:value-type="string" calcext:value-type="string">
            <text:p>Офис обслуживания потребителей</text:p>
          </table:table-cell>
          <table:table-cell table:style-name="ce23" office:value-type="string" calcext:value-type="string">
            <text:p>Тип офиса</text:p>
          </table:table-cell>
          <table:table-cell table:style-name="ce23" office:value-type="string" calcext:value-type="string">
            <text:p>Адрес местонахождения</text:p>
          </table:table-cell>
          <table:table-cell table:style-name="ce23" office:value-type="string" calcext:value-type="string">
            <text:p>Номер телефона, адрес электронной почты</text:p>
          </table:table-cell>
          <table:table-cell table:style-name="ce23" office:value-type="string" calcext:value-type="string">
            <text:p>Режим работы</text:p>
          </table:table-cell>
          <table:table-cell table:style-name="ce23" office:value-type="string" calcext:value-type="string">
            <text:p>Предоставляемые услуги</text:p>
          </table:table-cell>
          <table:table-cell table:style-name="ce23" office:value-type="string" calcext:value-type="string">
            <text:p>Количество потребителей, обратившихся очно в отчетном периоде (2025)</text:p>
          </table:table-cell>
          <table:table-cell table:style-name="ce23" office:value-type="string" calcext:value-type="string">
            <text:p>Среднее время на обслуживание потребителя, мин.</text:p>
          </table:table-cell>
          <table:table-cell table:style-name="ce23" office:value-type="string" calcext:value-type="string">
            <text:p>Среднее время ожидания потребителя в очереди, мин.</text:p>
          </table:table-cell>
          <table:table-cell table:style-name="ce23" office:value-type="string" calcext:value-type="string">
            <text:p>Количество сторонних организаций на территории офиса обслуживания (при наличии указать названия организаций)</text:p>
          </table:table-cell>
          <table:table-cell table:number-columns-repeated="1013"/>
        </table:table-row>
        <table:table-row table:style-name="ro21">
          <table:table-cell table:style-name="ce23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table:number-columns-repeated="1012"/>
          <table:table-cell/>
        </table:table-row>
        <table:table-row table:style-name="ro22">
          <table:table-cell table:style-name="ce23" office:value-type="float" office:value="1" calcext:value-type="float">
            <text:p>1</text:p>
          </table:table-cell>
          <table:table-cell table:style-name="ce44" office:value-type="string" calcext:value-type="string">
            <text:p>Центральный офис (центральный исполнительный аппарат)</text:p>
          </table:table-cell>
          <table:table-cell table:style-name="ce38" office:value-type="string" calcext:value-type="string">
            <text:p>Отдел договорной работы по технологическому присоединению</text:p>
          </table:table-cell>
          <table:table-cell table:style-name="ce38" office:value-type="string" calcext:value-type="string">
            <text:p>ул. Право-Лыбедская, д. 27, лит. А2, г. Рязань, 390000</text:p>
            <text:p/>
          </table:table-cell>
          <table:table-cell table:style-name="ce38" office:value-type="string" calcext:value-type="string">
            <text:p><text:span text:style-name="T1">тел./факс (4912) 40-51-00, 40-51-01, 40-51-40, 40-51-50, 40-51-09, 40-51-57</text:span></text:p>
            <text:p><text:span text:style-name="T1">E-mail: </text:span><text:span text:style-name="T1"><text:a xlink:href="mailto:seti@roek.ryazan.ru" xlink:type="simple">seti@roek.ryazan.ru</text:a></text:span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говоров, Актов, консультирование по вопросам технологического присоединения к электрическим сетям</text:p>
          </table:table-cell>
          <table:table-cell table:style-name="ce45" office:value-type="float" office:value="53" calcext:value-type="float">
            <text:p>5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" calcext:value-type="float">
            <text:p>2</text:p>
          </table:table-cell>
          <table:table-cell table:style-name="ce44" office:value-type="string" calcext:value-type="string">
            <text:p>Производственный участок р.п. Ухол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920, РФ, Рязанская область, р.п. Ухолово, ул. Заречная, 30 А</text:p>
          </table:table-cell>
          <table:table-cell table:style-name="ce38" office:value-type="string" calcext:value-type="string">
            <text:p>Телефон: (49154) 5-11-46</text:p>
            <text:p/>
            <text:p>Email: <text:a xlink:href="mailto:uholovo@roek.ryazan.ru" xlink:type="simple">uho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3" calcext:value-type="float">
            <text:p>3</text:p>
          </table:table-cell>
          <table:table-cell table:style-name="ce44" office:value-type="string" calcext:value-type="string">
            <text:p>Производственный участок р.п. Чучк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420, РФ, Рязанская область, Чучковский район, р.п. Чучково, ул. Ленина, д. 8</text:p>
          </table:table-cell>
          <table:table-cell table:style-name="ce38" office:value-type="string" calcext:value-type="string">
            <text:p>Телефон: (49138) 7-19-02</text:p>
            <text:p/>
            <text:p>Email: <text:a xlink:href="mailto:chuchkovo@roek.ryazan.ru" xlink:type="simple">chuchk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4" calcext:value-type="float">
            <text:p>4</text:p>
          </table:table-cell>
          <table:table-cell table:style-name="ce44" office:value-type="string" calcext:value-type="string">
            <text:p>Производственный участок р.п. Сараи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870, РФ, Рязанская область, Сараевский район, р.п. Сараи, ул. Ленина, д. 115</text:p>
          </table:table-cell>
          <table:table-cell table:style-name="ce38" office:value-type="string" calcext:value-type="string">
            <text:p>Телефон: (49148) 3-12-22</text:p>
            <text:p/>
            <text:p>Email: <text:a xlink:href="mailto:sarai@roek.ryazan.ru" xlink:type="simple">sara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5" calcext:value-type="float">
            <text:p>5</text:p>
          </table:table-cell>
          <table:table-cell table:style-name="ce44" office:value-type="string" calcext:value-type="string">
            <text:p>Производственный участок р.п. Пителин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630, РФ, Рязанская область, Пителинский район, р.п. Пителино, ул. Толстого, д. 7</text:p>
          </table:table-cell>
          <table:table-cell table:style-name="ce38" office:value-type="string" calcext:value-type="string">
            <text:p>Телефон: (49145) 6-41-35</text:p>
            <text:p/>
            <text:p>Email: <text:a xlink:href="mailto:pitelino@roek.ryazan.ru" xlink:type="simple">pitel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6" calcext:value-type="float">
            <text:p>6</text:p>
          </table:table-cell>
          <table:table-cell table:style-name="ce44" office:value-type="string" calcext:value-type="string">
            <text:p>Производственный участок р.п. Милославское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57) 2-15-80</text:p>
            <text:p/>
            <text:p>Email: <text:a xlink:href="mailto:miloslavka@roek.ryazan.ru" xlink:type="simple">miloslavka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7" calcext:value-type="float">
            <text:p>7</text:p>
          </table:table-cell>
          <table:table-cell table:style-name="ce44" office:value-type="string" calcext:value-type="string">
            <text:p>Производственный участок р.п. Ермишь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44) 2-56-00</text:p>
            <text:p/>
            <text:p>Email: <text:a xlink:href="mailto:ermish@roek.ryazan.ru" xlink:type="simple">ermish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8" calcext:value-type="float">
            <text:p>8</text:p>
          </table:table-cell>
          <table:table-cell table:style-name="ce44" office:value-type="string" calcext:value-type="string">
            <text:p>Производственный участок с.Захар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40, РФ, Рязанская область, Захаровский район, с. Захарово, ул. Подгорная, д.9</text:p>
          </table:table-cell>
          <table:table-cell table:style-name="ce38" office:value-type="string" calcext:value-type="string">
            <text:p>Телефон: (49153) 5-12-46</text:p>
            <text:p/>
            <text:p>Email: <text:a xlink:href="mailto:zaharovo@roek.ryazan.ru" xlink:type="simple">zahar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9" calcext:value-type="float">
            <text:p>9</text:p>
          </table:table-cell>
          <table:table-cell table:style-name="ce44" office:value-type="string" calcext:value-type="string">
            <text:p>Производственный участок г.Шацк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550, РФ, Рязанская область, Шацкий район, г. Шацк, ул. Гридинского, д.30</text:p>
          </table:table-cell>
          <table:table-cell table:style-name="ce38" office:value-type="string" calcext:value-type="string">
            <text:p>Телефон: (49147) 2-27-30</text:p>
            <text:p/>
            <text:p>Email: <text:a xlink:href="mailto:shatsk@roek.ryazan.ru" xlink:type="simple">shat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0" calcext:value-type="float">
            <text:p>10</text:p>
          </table:table-cell>
          <table:table-cell table:style-name="ce44" office:value-type="string" calcext:value-type="string">
            <text:p>Филиал АО "РОЭК" "Рыбн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10, РФ, Рязанская область, Рыбновский район, г. Рыбное, ул. Электротяговая, д. 1А</text:p>
          </table:table-cell>
          <table:table-cell table:style-name="ce38" office:value-type="string" calcext:value-type="string">
            <text:p>Телефон: (49137) 5-28-94</text:p>
            <text:p>Email: <text:a xlink:href="mailto:ribnoe@roek.ryazan.ru" xlink:type="simple">ribnoe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69" calcext:value-type="float">
            <text:p>6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1" calcext:value-type="float">
            <text:p>11</text:p>
          </table:table-cell>
          <table:table-cell table:style-name="ce44" office:value-type="string" calcext:value-type="string">
            <text:p>Филиал АО "РОЭК" "Спас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50, РФ, Рязанская область, Спасский район, г. Спасск-Рязанский, ул. Маяковского, д.72</text:p>
          </table:table-cell>
          <table:table-cell table:style-name="ce38" office:value-type="string" calcext:value-type="string">
            <text:p>Телефон: (49135) 3-35-97</text:p>
            <text:p>Email: <text:a xlink:href="mailto:spassk@roek.ryazan.ru" xlink:type="simple">spas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2" calcext:value-type="float">
            <text:p>12</text:p>
          </table:table-cell>
          <table:table-cell table:style-name="ce44" office:value-type="string" calcext:value-type="string">
            <text:p>Филиал АО "РОЭК" "Скопин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76" office:value-type="string" calcext:value-type="string">
            <text:p>Адрес: 391830, РФ, Рязанская область, Скопинский район, г. Скопин , ул. Советская, д.79</text:p>
          </table:table-cell>
          <table:table-cell table:style-name="ce38" office:value-type="string" calcext:value-type="string">
            <text:p>Телефон: (49156) 2-23-11</text:p>
            <text:p>Email: <text:a xlink:href="mailto:skopin@roek.ryazan.ru" xlink:type="simple">skopin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3" calcext:value-type="float">
            <text:p>13</text:p>
          </table:table-cell>
          <table:table-cell table:style-name="ce44" office:value-type="string" calcext:value-type="string">
            <text:p>Филиал АО "РОЭК" "Сас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30, РФ, Рязанская область, Сасовский район, г. Сасово, ул. Островитянова, д.133</text:p>
          </table:table-cell>
          <table:table-cell table:style-name="ce38" office:value-type="string" calcext:value-type="string">
            <text:p>Телефон: (49133) 5-07-18</text:p>
            <text:p>Email: <text:a xlink:href="mailto:sasovo@roek.ryazan.ru" xlink:type="simple">sas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4" calcext:value-type="float">
            <text:p>14</text:p>
          </table:table-cell>
          <table:table-cell table:style-name="ce44" office:value-type="string" calcext:value-type="string">
            <text:p>Филиал АО "РОЭК" "Сапож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40, РФ, Рязанская область, Сапожковский район, р.п. Сапожок, ул. Садовая, д.18</text:p>
          </table:table-cell>
          <table:table-cell table:style-name="ce38" office:value-type="string" calcext:value-type="string">
            <text:p>Телефон: (49152) 2-14-07</text:p>
            <text:p>Email: <text:a xlink:href="mailto:sapojok@roek.ryazan.ru" xlink:type="simple">sapojo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44" office:value-type="string" calcext:value-type="string">
            <text:p>Филиал АО "РОЭК" "Ряза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0526, РФ, Рязанская область, Рязанский район, с. Поляны, ул. Терёхина, д. 25</text:p>
          </table:table-cell>
          <table:table-cell table:style-name="ce38" office:value-type="string" calcext:value-type="string">
            <text:p>Телефон: (4912) 40-51-73</text:p>
            <text:p>Email: <text:a xlink:href="mailto:varskie@roek.ryazan.ru" xlink:type="simple">varskie@roek.ryazan.ru</text:a></text:p>
          </table:table-cell>
          <table:table-cell table:style-name="ce44" office:value-type="string" calcext:value-type="string">
            <text:p>пн.-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5" calcext:value-type="float">
            <text:p>4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6" calcext:value-type="float">
            <text:p>16</text:p>
          </table:table-cell>
          <table:table-cell table:style-name="ce44" office:value-type="string" calcext:value-type="string">
            <text:p>Филиал АО "РОЭК" "Ряж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64, РФ, Рязанская область, Ряжский район, г. Ряжск, пл. Советская, д. 14</text:p>
          </table:table-cell>
          <table:table-cell table:style-name="ce38" office:value-type="string" calcext:value-type="string">
            <text:p>Телефон: (49132) 2-21-97</text:p>
            <text:p>Email: <text:a xlink:href="mailto:ryajsk@roek.ryazan.ru" xlink:type="simple">ryaj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7" calcext:value-type="float">
            <text:p>17</text:p>
          </table:table-cell>
          <table:table-cell table:style-name="ce44" office:value-type="string" calcext:value-type="string">
            <text:p>Производственный участок р.п. Старожилово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91, РФ, Рязанская область, Старожиловский район, с. Истье, ул. Школьная, д.18</text:p>
          </table:table-cell>
          <table:table-cell table:style-name="ce38" office:value-type="string" calcext:value-type="string">
            <text:p>Телефон: (49151) 2-97-44</text:p>
            <text:p>Email: <text:a xlink:href="mailto:starojilovo@roek.ryazan.ru" xlink:type="simple">staroji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8" calcext:value-type="float">
            <text:p>18</text:p>
          </table:table-cell>
          <table:table-cell table:style-name="ce44" office:value-type="string" calcext:value-type="string">
            <text:p>Филиал АО "РОЭК" "Путяти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80, РФ, Рязанская область, Путятинский район, с. Путятино, ул. Ленинский проспект, д. 18</text:p>
          </table:table-cell>
          <table:table-cell table:style-name="ce38" office:value-type="string" calcext:value-type="string">
            <text:p>Телефон: (49146) 2-14-47</text:p>
            <text:p>Email: <text:a xlink:href="mailto:putyatino@roek.ryazan.ru" xlink:type="simple">putyat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9" calcext:value-type="float">
            <text:p>19</text:p>
          </table:table-cell>
          <table:table-cell table:style-name="ce44" office:value-type="string" calcext:value-type="string">
            <text:p>Филиал АО "РОЭК" "Новодереве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240, РФ, Рязанская область, Александроневский район, р.п. Александро-Невский, пер. Почтовый, д.1В</text:p>
          </table:table-cell>
          <table:table-cell table:style-name="ce38" office:value-type="string" calcext:value-type="string">
            <text:p>Телефон: (49158) 2-29-24</text:p>
            <text:p>Email: <text:a xlink:href="mailto:alnevsky@roek.ryazan.ru" xlink:type="simple">alnevsky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0" calcext:value-type="float">
            <text:p>20</text:p>
          </table:table-cell>
          <table:table-cell table:style-name="ce44" office:value-type="string" calcext:value-type="string">
            <text:p>Филиал АО "РОЭК" "Михайл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710, РФ, Рязанская область, г. Михайлов, ул. Карла Маркса, д.11</text:p>
          </table:table-cell>
          <table:table-cell table:style-name="ce38" office:value-type="string" calcext:value-type="string">
            <text:p>Телефон: (49130) 2-73-26</text:p>
            <text:p>Email: <text:a xlink:href="mailto:mihailov@roek.ryazan.ru" xlink:type="simple">mihail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1" calcext:value-type="float">
            <text:p>21</text:p>
          </table:table-cell>
          <table:table-cell table:style-name="ce44" office:value-type="string" calcext:value-type="string">
            <text:p>Филиал АО "РОЭК" "Касим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300, РФ, Рязанская область, Касимовский район, г. Касимов, ул. Поселок Фабрика, д.14</text:p>
          </table:table-cell>
          <table:table-cell table:style-name="ce38" office:value-type="string" calcext:value-type="string">
            <text:p>Телефон: (49131) 2-06-98</text:p>
            <text:p>Email: <text:a xlink:href="mailto:kasimov@roek.ryazan.ru" xlink:type="simple">kasim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66" calcext:value-type="float">
            <text:p>6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 office:value-type="float" office:value="22" calcext:value-type="float">
            <text:p>22</text:p>
          </table:table-cell>
          <table:table-cell table:style-name="ce44" office:value-type="string" calcext:value-type="string">
            <text:p>Филиал АО "РОЭК" "Клепи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30, РФ, Рязанская область, Клепиковский район, г. Спас-Клепики, ул. Урицкого, д.11</text:p>
          </table:table-cell>
          <table:table-cell table:style-name="ce38" office:value-type="string" calcext:value-type="string">
            <text:p>Телефон: (49142) 2-60-08</text:p>
            <text:p>Email: <text:a xlink:href="mailto:klepiki@roek.ryazan.ru" xlink:type="simple">klepik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 office:value-type="float" office:value="23" calcext:value-type="float">
            <text:p>23</text:p>
          </table:table-cell>
          <table:table-cell table:style-name="ce44" office:value-type="string" calcext:value-type="string">
            <text:p>Филиал АО "РОЭК" "Про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60, Рязанская область, Пронский р-н, ﻿г. Новомичуринск, Промышленный 1-й пер., д.20</text:p>
          </table:table-cell>
          <table:table-cell table:style-name="ce38" office:value-type="string" calcext:value-type="string">
            <text:p>Телефон: +7 (49141) 2-11-02</text:p>
          </table:table-cell>
          <table:table-cell table:style-name="ce38" office:value-type="string" calcext:value-type="string">
            <text:p>пн.- чт. 8:00-17:00, перерыв на обед 12:00-12:45пт. 8:00-16:00, перерыв на обед 12:00-13:01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3" office:value-type="float" office:value="24" calcext:value-type="float">
            <text:p>24</text:p>
          </table:table-cell>
          <table:table-cell table:style-name="ce44" office:value-type="string" calcext:value-type="string">
            <text:p>Филиал АО "РОЭК" "Шил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67" office:value-type="string" calcext:value-type="string">
            <text:p>Адрес: Рязанская область, пгт. Шилово, ул. Рязанская, д. 154А </text:p>
          </table:table-cell>
          <table:table-cell table:style-name="ce67" office:value-type="string" calcext:value-type="string">
            <text:p>Телефон: +7(910)572-01-76 </text:p>
          </table:table-cell>
          <table:table-cell table:style-name="ce38" office:value-type="string" calcext:value-type="string">
            <text:p>пн.- чт. 8:00-17:00, перерыв на обед 12:00-12:45пт. 8:00-16:00, перерыв на обед 12:00-13:01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3" office:value-type="float" office:value="25" calcext:value-type="float">
            <text:p>25</text:p>
          </table:table-cell>
          <table:table-cell table:style-name="ce44" office:value-type="string" calcext:value-type="string">
            <text:p>Филиал АО "РОЭК" "Корабли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60, Рязанская область,Кораблинский р-н, ﻿г. Кораблино, ул. Зубковой, д.8</text:p>
          </table:table-cell>
          <table:table-cell table:style-name="ce38" office:value-type="string" calcext:value-type="string">
            <text:p>Телефон: Телефон: +7 (49143) 5-15-99</text:p>
          </table:table-cell>
          <table:table-cell table:style-name="ce38" office:value-type="string" calcext:value-type="string">
            <text:p>пн.- чт. 8:00-17:00, перерыв на обед 12:00-12:45пт. 8:00-16:00, перерыв на обед 12:00-13:02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20">
          <table:table-cell table:style-name="ce23"/>
          <table:table-cell table:style-name="ce44" office:value-type="string" calcext:value-type="string">
            <text:p>ИТОГО</text:p>
          </table:table-cell>
          <table:table-cell table:style-name="ce38" table:number-columns-repeated="5"/>
          <table:table-cell table:style-name="ce23" table:formula="of:=SUM([.H9:.H33])" office:value-type="float" office:value="421" calcext:value-type="float">
            <text:p>421</text:p>
          </table:table-cell>
          <table:table-cell table:style-name="ce23"/>
          <table:table-cell table:style-name="ce38" table:number-columns-repeated="2"/>
          <table:table-cell table:style-name="ce23"/>
          <table:table-cell table:number-columns-repeated="1012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обслуживание по телефону" table:style-name="ta1">
        <office:forms form:automatic-focus="false" form:apply-design-mode="false"/>
        <table:table-column table:style-name="co3" table:default-cell-style-name="ce82"/>
        <table:table-column table:style-name="co16" table:default-cell-style-name="Default"/>
        <table:table-column table:style-name="co17" table:default-cell-style-name="ce82"/>
        <table:table-column table:style-name="co18" table:default-cell-style-name="Default"/>
        <table:table-row table:style-name="ro13">
          <table:table-cell table:style-name="ce78"/>
          <table:table-cell table:style-name="ce83" office:value-type="string" calcext:value-type="string" table:number-columns-spanned="3" table:number-rows-spanned="5">
            <text:p><text:span text:style-name="T1">В соответствии с п. 4.3 Приложения N 7</text:span></text:p>
            <text:p><text:span text:style-name="T1">к Единым стандартам качества обслуживания сетевыми </text:span></text:p>
            <text:p><text:span text:style-name="T1">организациями потребителей услуг</text:span></text:p>
            <text:p><text:span text:style-name="T1">сетевых организаций, утвержденных Приказом Министерства </text:span></text:p>
            <text:p><text:span text:style-name="T1">энергетики РФ от 15 апреля 2014 г. N 186 </text:span></text:p>
            <text:p><text:span text:style-name="T1">"О Единых стандартах качества обслуживания </text:span></text:p>
            <text:p><text:span text:style-name="T1">Сетевыми организациями потребителей услуг сетевых организаций" </text:span></text:p>
          </table:table-cell>
          <table:covered-table-cell table:style-name="ce88"/>
          <table:covered-table-cell table:style-name="ce80"/>
        </table:table-row>
        <table:table-row table:style-name="ro13">
          <table:table-cell table:style-name="ce78"/>
          <table:covered-table-cell table:style-name="ce80"/>
          <table:covered-table-cell table:style-name="ce88"/>
          <table:covered-table-cell table:style-name="ce80"/>
        </table:table-row>
        <table:table-row table:style-name="ro13">
          <table:table-cell table:style-name="ce78"/>
          <table:covered-table-cell table:style-name="ce80"/>
          <table:covered-table-cell table:style-name="ce88"/>
          <table:covered-table-cell table:style-name="ce80"/>
        </table:table-row>
        <table:table-row table:style-name="ro13">
          <table:table-cell table:style-name="ce78"/>
          <table:covered-table-cell table:style-name="ce80"/>
          <table:covered-table-cell table:style-name="ce88"/>
          <table:covered-table-cell table:style-name="ce80"/>
        </table:table-row>
        <table:table-row table:style-name="ro24">
          <table:table-cell table:style-name="ce78"/>
          <table:covered-table-cell table:style-name="ce80"/>
          <table:covered-table-cell table:style-name="ce88"/>
          <table:covered-table-cell table:style-name="ce80"/>
        </table:table-row>
        <table:table-row table:style-name="ro3">
          <table:table-cell table:style-name="ce79" office:value-type="string" calcext:value-type="string" table:number-columns-spanned="4" table:number-rows-spanned="1">
            <text:p>4.3. Информация о заочном обслуживании потребителей посредством телефонной связи.</text:p>
          </table:table-cell>
          <table:covered-table-cell table:style-name="ce71"/>
          <table:covered-table-cell table:style-name="ce81"/>
          <table:covered-table-cell table:style-name="ce71"/>
        </table:table-row>
        <table:table-row table:style-name="ro25">
          <table:table-cell table:style-name="ce81" office:value-type="string" calcext:value-type="string">
            <text:p>N</text:p>
          </table:table-cell>
          <table:table-cell table:style-name="ce85" office:value-type="string" calcext:value-type="string">
            <text:p>Наименование</text:p>
          </table:table-cell>
          <table:table-cell table:style-name="ce81" office:value-type="string" calcext:value-type="string">
            <text:p>Единица измерения</text:p>
          </table:table-cell>
          <table:table-cell table:style-name="ce85"/>
        </table:table-row>
        <table:table-row table:style-name="ro26"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Перечень номеров телефонов, выделенных для обслуживания потребителей:</text:p>
            <text:p/>
            <text:p>Номер телефона по вопросам энергоснабжения:</text:p>
            <text:p/>
            <text:p>Номера телефонов центров обработки телефонных вызовов:</text:p>
          </table:table-cell>
          <table:table-cell table:style-name="ce81" office:value-type="string" calcext:value-type="string">
            <text:p>номер телефона</text:p>
          </table:table-cell>
          <table:table-cell table:style-name="ce87" office:value-type="string" calcext:value-type="string">
            <text:p>(4912) 40-51-01</text:p>
          </table:table-cell>
        </table:table-row>
        <table:table-row table:style-name="ro25"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Общее число телефонных вызовов от потребителей по выделенным номерам телефонов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$'Качество обслуживания'.G10]" office:value-type="float" office:value="2040" calcext:value-type="float">
            <text:p>2040</text:p>
          </table:table-cell>
        </table:table-row>
        <table:table-row table:style-name="ro25">
          <table:table-cell table:style-name="ce81" office:value-type="string" calcext:value-type="string">
            <text:p>2.1</text:p>
          </table:table-cell>
          <table:table-cell table:style-name="ce85" office:value-type="string" calcext:value-type="string">
            <text:p>Общее число телефонных вызовов от потребителей, на которые ответил оператор сетевой организации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.D9]" office:value-type="float" office:value="2040" calcext:value-type="float">
            <text:p>2040</text:p>
          </table:table-cell>
        </table:table-row>
        <table:table-row table:style-name="ro5">
          <table:table-cell table:style-name="ce81" office:value-type="string" calcext:value-type="string">
            <text:p>2.2</text:p>
          </table:table-cell>
          <table:table-cell table:style-name="ce85" office:value-type="string" calcext:value-type="string">
            <text:p>Общее число телефонных вызовов от потребителей, обработанных автоматически системой интерактивного голосового меню</text:p>
          </table:table-cell>
          <table:table-cell table:style-name="ce81" office:value-type="string" calcext:value-type="string">
            <text:p>единицы</text:p>
          </table:table-cell>
          <table:table-cell table:style-name="ce85" office:value-type="float" office:value="0" calcext:value-type="float">
            <text:p>0</text:p>
          </table:table-cell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85" office:value-type="string" calcext:value-type="string">
            <text:p>Среднее время ожидания ответа потребителем при телефонном вызове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0.2" calcext:value-type="float">
            <text:p>0,2</text:p>
          </table:table-cell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Среднее время обработки телефонного вызова от потребителя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5" calcext:value-type="float">
            <text:p>5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01P0" style:volatile="true">
      <number:number number:decimal-places="7" number:min-decimal-places="2" number:min-integer-digits="1" number:decimal-replacement="" number:grouping="true"/>
    </number:number-style>
    <number:number-style style:name="N501">
      <style:text-properties fo:color="#ff0000"/>
      <number:text>- </number:text>
      <number:number number:decimal-places="7" number:min-decimal-places="2" number:min-integer-digits="1" number:decimal-replacement="" number:grouping="true"/>
      <style:map style:condition="value()&gt;=0" style:apply-style-name="N501P0"/>
    </number:number-style>
    <number:number-style style:name="N110">
      <number:text>102 452,00</number:text>
    </number:number-style>
    <number:number-style style:name="N111">
      <number:text>21 840,00</number:text>
    </number:number-style>
    <number:number-style style:name="N511">
      <number:text>55 848,87</number:text>
    </number:number-style>
    <number:number-style style:name="N112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13">
      <number:text>185 944,45</number:text>
    </number:number-style>
    <number:number-style style:name="N505">
      <number:text>50 504,00</number:text>
    </number:number-style>
    <number:number-style style:name="N114">
      <number:text>56 800,00</number:text>
    </number:number-style>
    <number:number-style style:name="N115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499">
      <number:text>306 700,00</number:text>
    </number:number-style>
    <number:number-style style:name="N116">
      <number:text>54 457,59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509">
      <number:text>105 352,87</number:text>
    </number:number-style>
    <number:number-style style:name="N118">
      <number:text>11 590,00</number:text>
    </number:number-style>
    <number:number-style style:name="N119">
      <number:text>36 040,00</number:text>
    </number:number-style>
    <number:number-style style:name="N455">
      <number:text>474 290,00</number:text>
    </number:number-style>
    <number:number-style style:name="N120">
      <number:text>54 600,00</number:text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449">
      <number:text>3 230 423,20</number:text>
    </number:number-style>
    <number:number-style style:name="N122">
      <number:text>14 640,00</number:text>
    </number:number-style>
    <number:number-style style:name="N123">
      <number:text>698 090,00</number:text>
    </number:number-style>
    <number:number-style style:name="N507">
      <number:text>120 707,22</number:text>
    </number:number-style>
    <number:number-style style:name="N124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5">
      <number:text>294 170,00</number:text>
    </number:number-style>
    <number:number-style style:name="N453">
      <number:text>27 830,00</number:text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text>91 770,00</number:text>
    </number:number-style>
    <number:number-style style:name="N314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14P2" style:volatile="true">
      <number:text> -р.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0">
      <number:text>502 865,67</number:text>
    </number:number-style>
    <number:number-style style:name="N131">
      <number:text>11 470,00</number:text>
    </number:number-style>
    <number:number-style style:name="N132">
      <number:text>343 555,00</number:text>
    </number:number-style>
    <number:number-style style:name="N318P0" style:volatile="true">
      <number:number number:decimal-places="0" number:min-decimal-places="0" number:min-integer-digits="1" number:grouping="true"/>
    </number:number-style>
    <number:number-style style:name="N318P1" style:volatile="true">
      <number:text>-</number:text>
      <number:number number:decimal-places="0" number:min-decimal-places="0" number:min-integer-digits="1" number:grouping="true"/>
    </number:number-style>
    <number:number-style style:name="N318P2" style:volatile="true">
      <number:text>-</number:text>
    </number:number-style>
    <number:text-style style:name="N318">
      <number:text-content/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33">
      <number:text>422 100,00</number:text>
    </number:number-style>
    <number:time-style style:name="N134">
      <number:minutes number:style="long"/>
      <number:text>:</number:text>
      <number:seconds number:style="long"/>
    </number:time-style>
    <number:number-style style:name="N135">
      <number:text>20 320,00</number:text>
    </number:number-style>
    <number:number-style style:name="N136">
      <number:text>29 930,00</number:text>
    </number:number-style>
    <number:percentage-style style:name="N258">
      <number:number number:decimal-places="5" number:min-decimal-places="5" number:min-integer-digits="1"/>
      <number:text>%</number:text>
    </number:percentage-style>
    <number:number-style style:name="N137">
      <number:text>48 500,00</number:text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8">
      <number:text>485 549,48</number:text>
    </number:number-style>
    <number:number-style style:name="N139">
      <number:text>299 830,00</number:text>
    </number:number-style>
    <number:number-style style:name="N140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62">
      <number:text>6</number:text>
    </number:number-style>
    <number:number-style style:name="N14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2">
      <number:text>380 310,00</number:text>
    </number:number-style>
    <number:number-style style:name="N256">
      <number:text>11</number:text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text>56 417,97</number:text>
    </number:number-style>
    <number:number-style style:name="N145">
      <number:text>31 670,00</number:text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8">
      <number:text>23,00</number:text>
    </number:number-style>
    <number:number-style style:name="N270">
      <number:text>-3 000,00</number:text>
    </number:number-style>
    <number:number-style style:name="N149">
      <number:text>157 320,00</number:text>
    </number:number-style>
    <number:number-style style:name="N150">
      <number:text>403 146,48</number:text>
    </number:number-style>
    <number:number-style style:name="N264">
      <number:number number:decimal-places="0" number:min-decimal-places="0" number:min-integer-digits="0"/>
    </number:number-style>
    <number:number-style style:name="N151">
      <number:number number:decimal-places="3" number:min-decimal-places="3" number:min-integer-digits="1"/>
    </number:number-style>
    <number:number-style style:name="N152">
      <number:text>1,00</number:text>
    </number:number-style>
    <number:number-style style:name="N153">
      <number:text>232 123,78</number:text>
    </number:number-style>
    <number:number-style style:name="N154">
      <number:number number:decimal-places="1" number:min-decimal-places="1" number:min-integer-digits="1" number:grouping="true"/>
    </number:number-style>
    <number:number-style style:name="N2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155">
      <number:number number:decimal-places="18" number:min-decimal-places="18" number:min-integer-digits="1"/>
    </number:number-style>
    <number:number-style style:name="N156">
      <number:text>20,00</number:text>
    </number:number-style>
    <number:number-style style:name="N278P0" style:volatile="true">
      <number:number number:decimal-places="0" number:min-decimal-places="0" number:min-integer-digits="1" number:grouping="true"/>
      <number:text>р.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78P0"/>
    </number:number-style>
    <number:number-style style:name="N157">
      <number:text>16,00</number:text>
    </number:number-style>
    <number:number-style style:name="N158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72">
      <number:text>83 778,69</number:text>
    </number:number-style>
    <number:number-style style:name="N159">
      <number:text> </number:text>
      <number:number number:decimal-places="2" number:min-decimal-places="2" number:min-integer-digits="1" number:grouping="true"/>
      <number:text>    </number:text>
    </number:number-style>
    <number:number-style style:name="N160">
      <number:text>14 320 370,00</number:text>
    </number:number-style>
    <number:number-style style:name="N161">
      <number:text>3</number:text>
    </number:number-style>
    <number:number-style style:name="N162">
      <number:text>-</number:text>
      <number:number number:decimal-places="2" number:min-decimal-places="2" number:min-integer-digits="1" number:grouping="true"/>
      <number:text>    </number:text>
    </number:number-style>
    <number:number-style style:name="N163">
      <number:text>138 907,00</number:text>
    </number:number-style>
    <number:number-style style:name="N164">
      <number:text>40 950,00</number:text>
    </number:number-style>
    <number:number-style style:name="N165">
      <number:text>835 242,87</number:text>
    </number:number-style>
    <number:number-style style:name="N166">
      <number:text>38 079,42</number:text>
    </number:number-style>
    <number:number-style style:name="N167">
      <number:text>2 390 357,42</number:text>
    </number:number-style>
    <number:number-style style:name="N168">
      <number:text>-</number:text>
      <number:number number:decimal-places="0" number:min-decimal-places="0" number:min-integer-digits="0"/>
      <number:text>    </number:text>
    </number:number-style>
    <number:number-style style:name="N170P0" style:volatile="true">
      <number:text>Истина</number:text>
    </number:number-style>
    <number:number-style style:name="N170P1" style:volatile="true">
      <number:text>Истина</number:text>
    </number:number-style>
    <number:number-style style:name="N170">
      <number:text>Ложь</number:text>
      <style:map style:condition="value()&gt;0" style:apply-style-name="N170P0"/>
      <style:map style:condition="value()&lt;0" style:apply-style-name="N170P1"/>
    </number:number-style>
    <number:number-style style:name="N300">
      <number:number number:decimal-places="2" number:min-decimal-places="2" number:min-integer-digits="1" number:grouping="true"/>
      <number:text>  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137 610,00</number:text>
    </number:number-style>
    <number:number-style style:name="N173">
      <number:text>78 691,00</number:text>
    </number:number-style>
    <number:number-style style:name="N174">
      <number:text>81 403,00</number:text>
    </number:number-style>
    <number:number-style style:name="N288">
      <number:text>318 356,04</number:text>
    </number:number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6">
      <number:text>80 403,00</number:text>
    </number:number-style>
    <number:number-style style:name="N298P0" style:volatile="true">
      <number:number number:decimal-places="0" number:min-decimal-places="0" number:min-integer-digits="1" number:grouping="true"/>
      <number:text> ₽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98P0"/>
    </number:number-style>
    <number:time-style style:name="N177">
      <number:hours/>
      <number:text>:</number:text>
      <number:minutes number:style="long"/>
      <number:text>:</number:text>
      <number:seconds number:style="long"/>
    </number:time-style>
    <number:number-style style:name="N178">
      <number:number number:decimal-places="14" number:min-decimal-places="14" number:min-integer-digits="1"/>
    </number:number-style>
    <number:number-style style:name="N179">
      <number:number number:decimal-places="1" number:min-decimal-places="1" number:min-integer-digits="1"/>
    </number:number-style>
    <number:number-style style:name="N180">
      <number:text>45 870,00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">
      <number:text>50 240,00</number:text>
    </number:number-style>
    <number:number-style style:name="N184">
      <number:text>4 957 338,74</number:text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text>659 415,80</number:text>
    </number:number-style>
    <number:number-style style:name="N187">
      <number:number number:decimal-places="3" number:min-decimal-places="3" number:min-integer-digits="1" number:grouping="true"/>
    </number:number-style>
    <number:number-style style:name="N310">
      <number:text>227 234,15</number:text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91"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number-style style:name="N192">
      <number:number number:decimal-places="6" number:min-decimal-places="6" number:min-integer-digits="1"/>
    </number:number-style>
    <number:number-style style:name="N194P0" style:volatile="true">
      <number:text>Да</number:text>
    </number:number-style>
    <number:number-style style:name="N194P1" style:volatile="true">
      <number:text>Да</number:text>
    </number:number-style>
    <number:number-style style:name="N194">
      <number:text>Нет</number:text>
      <style:map style:condition="value()&gt;0" style:apply-style-name="N194P0"/>
      <style:map style:condition="value()&lt;0" style:apply-style-name="N194P1"/>
    </number:number-style>
    <number:number-style style:name="N195">
      <number:text>19 288,00</number:text>
    </number:number-style>
    <number:number-style style:name="N196">
      <number:text>276 718,65</number:text>
    </number:number-style>
    <number:number-style style:name="N382">
      <number:text>1</number:text>
    </number:number-style>
    <number:number-style style:name="N197">
      <number:number number:decimal-places="5" number:min-decimal-places="5" number:min-integer-digits="1"/>
    </number:number-style>
    <number:number-style style:name="N198">
      <number:text>222 310,00</number:text>
    </number:number-style>
    <number:number-style style:name="N376">
      <number:number number:decimal-places="6" number:min-decimal-places="6" number:min-integer-digits="1" number:grouping="true"/>
    </number:number-style>
    <number:number-style style:name="N199P0" style:volatile="true">
      <number:number number:decimal-places="0" number:min-decimal-places="0" number:min-integer-digits="1"/>
    </number:number-style>
    <number:number-style style:name="N199">
      <style:text-properties fo:color="#ff0000"/>
      <number:text>-</number:text>
      <number:number number:decimal-places="0" number:min-decimal-places="0" number:min-integer-digits="1"/>
      <style:map style:condition="value()&gt;=0" style:apply-style-name="N199P0"/>
    </number:number-style>
    <number:number-style style:name="N200">
      <number:text>191 347,29</number:text>
    </number:number-style>
    <number:number-style style:name="N202P0" style:volatile="true">
      <number:number number:decimal-places="2" number:min-decimal-places="2" number:min-integer-digits="1" number:grouping="true"/>
      <number:text> ₽</number:text>
    </number:number-style>
    <number:number-style style:name="N20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2P0"/>
    </number:number-style>
    <number:number-style style:name="N332">
      <number:text>16 610,00</number:text>
    </number:number-style>
    <number:number-style style:name="N203">
      <number:text>620 878,49</number:text>
    </number:number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0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158 110,65</number:text>
    </number:number-style>
    <number:number-style style:name="N209">
      <number:text>79 187,66</number:text>
    </number:number-style>
    <number:number-style style:name="N210">
      <number:text>19 340,00</number:text>
    </number:number-style>
    <number:number-style style:name="N549">
      <number:text>32 760,00</number:text>
    </number:number-style>
    <number:number-style style:name="N340">
      <number:text>1 963 781,43</number:text>
    </number:number-style>
    <number:number-style style:name="N211">
      <number:number number:decimal-places="11" number:min-decimal-places="11" number:min-integer-digits="1"/>
    </number:number-style>
    <number:number-style style:name="N212">
      <number:text>311 311,44</number:text>
    </number:number-style>
    <number:number-style style:name="N334">
      <number:text>22 510,00</number:text>
    </number:number-style>
    <number:number-style style:name="N213">
      <number:text>59 000,00</number:text>
    </number:number-style>
    <number:number-style style:name="N214">
      <number:number number:decimal-places="5" number:min-decimal-places="5" number:min-integer-digits="1" number:grouping="true"/>
    </number:number-style>
    <number:number-style style:name="N546">
      <number:text>5</number:text>
    </number:number-style>
    <number:number-style style:name="N216P0" style:volatile="true">
      <number:text>Вкл</number:text>
    </number:number-style>
    <number:number-style style:name="N216P1" style:volatile="true">
      <number:text>Вкл</number:text>
    </number:number-style>
    <number:number-style style:name="N216">
      <number:text>Выкл</number:text>
      <style:map style:condition="value()&gt;0" style:apply-style-name="N216P0"/>
      <style:map style:condition="value()&lt;0" style:apply-style-name="N216P1"/>
    </number:number-style>
    <number:number-style style:name="N3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217">
      <number:text>433 072,49</number:text>
    </number:number-style>
    <number:number-style style:name="N218">
      <number:text>43 680,00</number:text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2P2" style:volatile="true">
      <number:text> </number:text>
      <number:fill-character> </number:fill-character>
      <number:text>-р.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545">
      <number:text>46 100,00</number:text>
    </number:number-style>
    <number:number-style style:name="N336">
      <number:text>59 403,00</number:text>
    </number:number-style>
    <number:number-style style:name="N223P0" style:volatile="true">
      <number:number number:decimal-places="5" number:min-decimal-places="5" number:min-integer-digits="1" number:grouping="true"/>
    </number:number-style>
    <number:number-style style:name="N22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P0"/>
    </number:number-style>
    <number:number-style style:name="N356">
      <number:text>57 504,00</number:text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2" style:volatile="true">
      <number:text> </number:text>
      <number:fill-character> </number:fill-character>
      <number:text>- ₽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2" number:grouping="true"/>
    </number:number-style>
    <number:number-style style:name="N286">
      <number:text>158 403,00</number:text>
    </number:number-style>
    <number:percentage-style style:name="N229">
      <number:number number:decimal-places="4" number:min-decimal-places="4" number:min-integer-digits="1"/>
      <number:text>%</number:text>
    </number:percentage-style>
    <number:number-style style:name="N280P0" style:volatile="true">
      <number:number number:decimal-places="2" number:min-decimal-places="2" number:min-integer-digits="1" number:grouping="true"/>
      <number:text>р.</number:text>
    </number:number-style>
    <number:number-style style:name="N28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0P0"/>
    </number:number-style>
    <number:number-style style:name="N231P0" style:volatile="true">
      <number:number number:decimal-places="0" number:min-decimal-places="0" number:min-integer-digits="1" number:grouping="true"/>
      <number:text> ₽</number:text>
    </number:number-style>
    <number:number-style style:name="N23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31P0"/>
    </number:number-style>
    <number:number-style style:name="N232">
      <number:text>10</number:text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358">
      <number:month number:textual="true"/>
      <number:text>.</number:text>
      <number:year/>
    </number:date-style>
    <number:number-style style:name="N237">
      <number:text>201 369,48</number:text>
    </number:number-style>
    <number:number-style style:name="N238">
      <number:number number:decimal-places="1" number:min-decimal-places="1" number:min-integer-digits="2" number:grouping="true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">
      <number:text>691 192,60</number:text>
    </number:number-style>
    <number:number-style style:name="N243">
      <number:text>3 770,00</number:text>
    </number:number-style>
    <number:number-style style:name="N244">
      <number:text>104 880,00</number:text>
    </number:number-style>
    <number:number-style style:name="N366">
      <number:text>553 420,00</number:text>
    </number:number-style>
    <number:number-style style:name="N245">
      <number:number number:decimal-places="2" number:min-decimal-places="2" number:min-integer-digits="2" number:grouping="true"/>
    </number:number-style>
    <number:number-style style:name="N246">
      <number:text>819 851,03</number:text>
    </number:number-style>
    <number:number-style style:name="N360">
      <number:text>395 925,00</number:text>
    </number:number-style>
    <number:number-style style:name="N247">
      <number:number number:decimal-places="8" number:min-decimal-places="8" number:min-integer-digits="1"/>
    </number:number-style>
    <number:number-style style:name="N248">
      <number:text>13</number:text>
    </number:number-style>
    <number:number-style style:name="N370">
      <number:number number:decimal-places="10" number:min-decimal-places="10" number:min-integer-digits="1"/>
    </number:number-style>
    <number:number-style style:name="N249">
      <number:number number:decimal-places="7" number:min-decimal-places="7" number:min-integer-digits="1"/>
    </number:number-style>
    <number:number-style style:name="N250">
      <number:text>-172 441,12</number:text>
    </number:number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368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8P0"/>
    </number:currency-style>
    <number:number-style style:name="N255">
      <number:number number:decimal-places="7" number:min-decimal-places="7" number:min-integer-digits="1" number:grouping="true"/>
    </number:number-style>
    <number:number-style style:name="N257">
      <number:number number:decimal-places="4" number:min-decimal-places="4" number:min-integer-digits="1"/>
    </number:number-style>
    <number:number-style style:name="N654">
      <number:scientific-number number:decimal-places="20" number:min-decimal-places="20" number:min-integer-digits="1" number:min-exponent-digits="2" number:exponent-interval="1" number:forced-exponent-sign="true"/>
    </number:number-style>
    <number:percentage-style style:name="N259">
      <number:number number:decimal-places="3" number:min-decimal-places="3" number:min-integer-digits="1"/>
      <number:text>%</number:text>
    </number:percentage-style>
    <number:number-style style:name="N261">
      <number:text>16</number:text>
    </number:number-style>
    <number:number-style style:name="N642">
      <number:text>376 820,00</number:text>
    </number:number-style>
    <number:number-style style:name="N263">
      <number:text>-38 079,42</number:text>
    </number:number-style>
    <number:number-style style:name="N265">
      <number:text>492 287,28</number:text>
    </number:number-style>
    <number:number-style style:name="N662">
      <number:text>588 620,00</number:text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number-style style:name="N269">
      <number:text>93 403,00</number:text>
    </number:number-style>
    <number:number-style style:name="N650P0" style:volatile="true">
      <number:number number:decimal-places="4" number:min-decimal-places="4" number:min-integer-digits="1"/>
    </number:number-style>
    <number:number-style style:name="N650">
      <style:text-properties fo:color="#ff0000"/>
      <number:text>-</number:text>
      <number:number number:decimal-places="4" number:min-decimal-places="4" number:min-integer-digits="1"/>
      <style:map style:condition="value()&gt;=0" style:apply-style-name="N650P0"/>
    </number:number-style>
    <number:number-style style:name="N271">
      <number:text>22 935,00</number:text>
    </number:number-style>
    <number:number-style style:name="N640">
      <number:text>28 190,00</number:text>
    </number:number-style>
    <number:number-style style:name="N273">
      <number:text>49 504,00</number:text>
    </number:number-style>
    <number:number-style style:name="N670">
      <number:text>48 050,00</number:text>
    </number:number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644">
      <number:text>91 740,00</number:text>
    </number:number-style>
    <number:number-style style:name="N277P0" style:volatile="true">
      <number:number number:decimal-places="0" number:min-decimal-places="0" number:min-integer-digits="1" number:grouping="true"/>
      <number:text>р.</number:text>
    </number:number-style>
    <number:number-style style:name="N27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77P0"/>
    </number:number-style>
    <number:number-style style:name="N648">
      <number:number number:decimal-places="17" number:min-decimal-places="17" number:min-integer-digits="1"/>
    </number:number-style>
    <number:number-style style:name="N281">
      <number:text>396 630,00</number:text>
    </number:number-style>
    <number:number-style style:name="N282">
      <number:text>44 578,22</number:text>
    </number:number-style>
    <number:number-style style:name="N283">
      <number:text>663 441,88</number:text>
    </number:number-style>
    <number:number-style style:name="N652">
      <number:number number:decimal-places="20" number:min-decimal-places="20" number:min-integer-digits="1"/>
    </number:number-style>
    <number:number-style style:name="N285P0" style:volatile="true">
      <number:number number:decimal-places="2" number:min-decimal-places="2" number:min-integer-digits="1" number:grouping="true"/>
      <number:text>р.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5P0"/>
    </number:number-style>
    <number:number-style style:name="N666">
      <number:text>9 010,00</number:text>
    </number:number-style>
    <number:number-style style:name="N287">
      <number:text>42 600,00</number:text>
    </number:number-style>
    <number:number-style style:name="N592P0" style:volatile="true">
      <number:number number:decimal-places="5" number:min-decimal-places="5" number:min-integer-digits="1"/>
    </number:number-style>
    <number:number-style style:name="N592">
      <style:text-properties fo:color="#ff0000"/>
      <number:text>-</number:text>
      <number:number number:decimal-places="5" number:min-decimal-places="5" number:min-integer-digits="1"/>
      <style:map style:condition="value()&gt;=0" style:apply-style-name="N592P0"/>
    </number:number-style>
    <number:number-style style:name="N289">
      <number:number number:decimal-places="1" number:min-decimal-places="1" number:min-integer-digits="1" number:grouping="true"/>
      <number:text>   </number:text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596">
      <number:text>14 200,00</number:text>
    </number:number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93P0"/>
    </number:number-style>
    <number:number-style style:name="N600">
      <number:text>13 770,00</number:text>
    </number:number-style>
    <number:number-style style:name="N2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 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">
      <number:text>21 032,81</number:text>
    </number:number-style>
    <number:number-style style:name="N604">
      <number:text>1 667 505,06</number:text>
    </number:number-style>
    <number:number-style style:name="N301P0" style:volatile="true">
      <number:number number:decimal-places="2" number:min-decimal-places="2" number:min-integer-digits="1" number:grouping="true"/>
      <number:text>   </number:text>
    </number:number-style>
    <number:number-style style:name="N3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P0"/>
    </number:number-style>
    <number:number-style style:name="N672">
      <number:text>81 720,00</number:text>
    </number:number-style>
    <number:number-style style:name="N30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05P2" style:volatile="true">
      <number:text> -р.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676">
      <number:text>366 880,00</number:text>
    </number:number-style>
    <number:number-style style:name="N309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09P2" style:volatile="true">
      <number:text>-</number:text>
      <number:number number:decimal-places="0" number:min-decimal-places="0" number:min-integer-digits="0"/>
      <number:text>р.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5">
      <number:month number:style="long" number:textual="true"/>
      <number:text> </number:text>
      <number:year number:style="long"/>
    </number:date-style>
    <number:number-style style:name="N319">
      <number:text>36 060,00</number:text>
    </number:number-style>
    <number:number-style style:name="N321">
      <number:text>-35 079,42</number:text>
    </number:number-style>
    <number:number-style style:name="N32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25P2" style:volatile="true">
      <number:text>-</number:text>
      <number:number number:decimal-places="0" number:min-decimal-places="0" number:min-integer-digits="0"/>
      <number:text>р.</number:text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49 140,00</number:text>
    </number:number-style>
    <number:number-style style:name="N327">
      <number:text>88 852,02</number:text>
    </number:number-style>
    <number:number-style style:name="N328">
      <number:text>31,50</number:text>
    </number:number-style>
    <number:number-style style:name="N331P0" style:volatile="true">
      <number:number number:decimal-places="2" number:min-decimal-places="2" number:min-integer-digits="1" number:grouping="true"/>
    </number:number-style>
    <number:number-style style:name="N331P1" style:volatile="true">
      <number:text>-</number:text>
      <number:number number:decimal-places="2" number:min-decimal-places="2" number:min-integer-digits="1" number:grouping="true"/>
    </number:number-style>
    <number:number-style style:name="N331P2" style:volatile="true">
      <number:text>-</number:text>
      <number:number number:decimal-places="0" number:min-decimal-places="0" number:min-integer-digits="0"/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">
      <number:text>90 151,00</number:text>
    </number:number-style>
    <number:number-style style:name="N335">
      <number:text>72 182,80</number:text>
    </number:number-style>
    <number:number-style style:name="N337">
      <number:text>81 280,00</number:text>
    </number:number-style>
    <number:number-style style:name="N339">
      <number:text>29 500,00</number:text>
    </number:number-style>
    <number:number-style style:name="N341">
      <number:text>52 440,00</number:text>
    </number:number-style>
    <number:number-style style:name="N342">
      <number:text>27 260,00</number:text>
    </number:number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43P0"/>
    </number:number-style>
    <number:number-style style:name="N553P0" style:volatile="true">
      <number:number number:decimal-places="3" number:min-decimal-places="3" number:min-integer-digits="1"/>
    </number:number-style>
    <number:number-style style:name="N553">
      <style:text-properties fo:color="#ff0000"/>
      <number:text>-</number:text>
      <number:number number:decimal-places="3" number:min-decimal-places="3" number:min-integer-digits="1"/>
      <style:map style:condition="value()&gt;=0" style:apply-style-name="N553P0"/>
    </number:number-style>
    <number:number-style style:name="N34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345">
      <number:text>172 441,12</number:text>
    </number:number-style>
    <number:number-style style:name="N346">
      <number:text>7,00</number:text>
    </number:number-style>
    <number:number-style style:name="N347">
      <number:text>1 687 062,78</number:text>
    </number:number-style>
    <number:number-style style:name="N348">
      <number:text>17,00</number:text>
    </number:number-style>
    <number:number-style style:name="N349">
      <number:number number:decimal-places="9" number:min-decimal-places="9" number:min-integer-digits="1"/>
    </number:number-style>
    <number:number-style style:name="N351P0" style:volatile="true">
      <number:number number:decimal-places="0" number:min-decimal-places="0" number:min-integer-digits="1" number:grouping="true"/>
      <number:text>   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1P0"/>
    </number:number-style>
    <number:number-style style:name="N35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656">
      <number:text>15 840,00</number:text>
    </number:number-style>
    <number:number-style style:name="N353">
      <number:number number:decimal-places="12" number:min-decimal-places="12" number:min-integer-digits="1"/>
    </number:number-style>
    <number:number-style style:name="N354">
      <number:text>299 310,00</number:text>
    </number:number-style>
    <number:number-style style:name="N355">
      <number:text>474 080,00</number:text>
    </number:number-style>
    <number:number-style style:name="N660">
      <number:text>8 305,00</number:text>
    </number:number-style>
    <number:number-style style:name="N357">
      <number:number number:decimal-places="13" number:min-decimal-places="13" number:min-integer-digits="1"/>
    </number:number-style>
    <number:number-style style:name="N359">
      <number:text>347 670,00</number:text>
    </number:number-style>
    <number:number-style style:name="N664">
      <number:text>21,00</number:text>
    </number:number-style>
    <number:number-style style:name="N361">
      <number:number number:decimal-places="15" number:min-decimal-places="15" number:min-integer-digits="1"/>
    </number:number-style>
    <number:number-style style:name="N362">
      <number:number number:decimal-places="16" number:min-decimal-places="16" number:min-integer-digits="1"/>
    </number:number-style>
    <number:date-style style:name="N363">
      <number:day number:style="long"/>
      <number:text>.</number:text>
      <number:month number:textual="true"/>
      <number:text>.</number:text>
      <number:year/>
    </number:date-style>
    <number:number-style style:name="N364">
      <number:text>83 403,00</number:text>
    </number:number-style>
    <number:number-style style:name="N668">
      <number:text>9,00</number:text>
    </number:number-style>
    <number:number-style style:name="N365">
      <number:text>19 780,00</number:text>
    </number:number-style>
    <number:number-style style:name="N369">
      <number:text>27 100,00</number:text>
    </number:number-style>
    <number:number-style style:name="N371">
      <number:text>12,00</number:text>
    </number:number-style>
    <number:number-style style:name="N373">
      <number:number number:decimal-places="0" number:min-decimal-places="0" number:min-integer-digits="2"/>
    </number:number-style>
    <number:number-style style:name="N374">
      <number:text>284 100,00</number:text>
    </number:number-style>
    <number:number-style style:name="N375">
      <number:text>49 670,40</number:text>
    </number:number-style>
    <number:number-style style:name="N377">
      <number:text>18 570,00</number:text>
    </number:number-style>
    <number:number-style style:name="N378">
      <number:text>18 268,80</number:text>
    </number:number-style>
    <number:number-style style:name="N379">
      <number:text>89 600,00</number:text>
    </number:number-style>
    <number:number-style style:name="N380">
      <number:text>76 450,00</number:text>
    </number:number-style>
    <number:number-style style:name="N381">
      <number:text>6 560,00</number:text>
    </number:number-style>
    <number:number-style style:name="N383">
      <number:text>40 410,00</number:text>
    </number:number-style>
    <number:number-style style:name="N529">
      <number:text>38 460,00</number:text>
    </number:number-style>
    <number:number-style style:name="N384">
      <number:text>78 200,00</number:text>
    </number:number-style>
    <number:number-style style:name="N385">
      <number:text>543 132,38</number:text>
    </number:number-style>
    <number:number-style style:name="N51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">
      <number:text>15</number:text>
    </number:number-style>
    <number:number-style style:name="N387">
      <number:text>303 760,00</number:text>
    </number:number-style>
    <number:number-style style:name="N533">
      <number:text>3 390,00</number:text>
    </number:number-style>
    <number:number-style style:name="N388">
      <number:text>4</number:text>
    </number:number-style>
    <number:number-style style:name="N389">
      <number:text>190 712,29</number:text>
    </number:number-style>
    <number:number-style style:name="N571">
      <number:text>28 915,33</number:text>
    </number:number-style>
    <number:number-style style:name="N390">
      <number:text>17 890,41</number:text>
    </number:number-style>
    <number:number-style style:name="N537P0" style:volatile="true">
      <number:number number:decimal-places="0" number:min-decimal-places="0" number:min-integer-digits="1" number:grouping="true"/>
      <number:text> </number:text>
    </number:number-style>
    <number:number-style style:name="N5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7P0"/>
    </number:number-style>
    <number:number-style style:name="N392P0" style:volatile="true">
      <number:number number:decimal-places="14" number:min-decimal-places="2" number:min-integer-digits="1" number:decimal-replacement="" number:grouping="true"/>
    </number:number-style>
    <number:number-style style:name="N392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2P0"/>
    </number:number-style>
    <number:number-style style:name="N393">
      <number:text>308 687,53</number:text>
    </number:number-style>
    <number:number-style style:name="N527">
      <number:text>7 630,00</number:text>
    </number:number-style>
    <number:number-style style:name="N394">
      <number:text>7</number:text>
    </number:number-style>
    <number:number-style style:name="N395">
      <number:text>228 490,00</number:text>
    </number:number-style>
    <number:time-style style:name="N541">
      <number:hours/>
      <number:text>:</number:text>
      <number:minutes number:style="long"/>
      <number:text> </number:text>
      <number:am-pm/>
    </number:time-style>
    <number:number-style style:name="N396">
      <number:text>26 000,00</number:text>
    </number:number-style>
    <number:number-style style:name="N397">
      <number:text>106 526,93</number:text>
    </number:number-style>
    <number:number-style style:name="N515">
      <number:text>13 110,00</number:text>
    </number:number-style>
    <number:number-style style:name="N398">
      <number:text>187 806,00</number:text>
    </number:number-style>
    <number:number-style style:name="N399">
      <number:text>15 510,00</number:text>
    </number:number-style>
    <number:number-style style:name="N609">
      <number:text>42 590,00</number:text>
    </number:number-style>
    <number:number-style style:name="N400">
      <number:text>36 280,00</number:text>
    </number:number-style>
    <number:number-style style:name="N401">
      <number:text>34 008,30</number:text>
    </number:number-style>
    <number:number-style style:name="N535">
      <number:text>5,50</number:text>
    </number:number-style>
    <number:number-style style:name="N402">
      <number:text>277 960,00</number:text>
    </number:number-style>
    <number:date-style style:name="N40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613">
      <number:text>330 311,25</number:text>
    </number:number-style>
    <number:number-style style:name="N404">
      <number:text>2</number:text>
    </number:number-style>
    <number:number-style style:name="N405">
      <number:text>816 820,00</number:text>
    </number:number-style>
    <number:number-style style:name="N523">
      <number:text>37 680,00</number:text>
    </number:number-style>
    <number:number-style style:name="N406">
      <number:text>21 956,44</number:text>
    </number:number-style>
    <number:number-style style:name="N407">
      <number:text>25 080,00</number:text>
    </number:number-style>
    <number:number-style style:name="N617">
      <number:text>501 350,00</number:text>
    </number:number-style>
    <number:number-style style:name="N408">
      <number:text>143 432,29</number:text>
    </number:number-style>
    <number:number-style style:name="N409">
      <number:text>22</number:text>
    </number:number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410">
      <number:text>121 853,20</number:text>
    </number:number-style>
    <number:number-style style:name="N411">
      <number:text>205 643,12</number:text>
    </number:number-style>
    <number:number-style style:name="N412P0" style:volatile="true">
      <number:number number:decimal-places="1" number:min-decimal-places="1" number:min-integer-digits="1"/>
    </number:number-style>
    <number:number-style style:name="N412">
      <style:text-properties fo:color="#ff0000"/>
      <number:text>-</number:text>
      <number:number number:decimal-places="1" number:min-decimal-places="1" number:min-integer-digits="1"/>
      <style:map style:condition="value()&gt;=0" style:apply-style-name="N412P0"/>
    </number:number-style>
    <number:number-style style:name="N413">
      <number:text>339 360,00</number:text>
    </number:number-style>
    <number:number-style style:name="N531">
      <number:text>262 930,00</number:text>
    </number:number-style>
    <number:number-style style:name="N414P0" style:volatile="true">
      <number:number number:decimal-places="2" number:min-decimal-places="2" number:min-integer-digits="1" number:grouping="true"/>
      <number:text> ₽</number:text>
    </number:number-style>
    <number:number-style style:name="N41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14P0"/>
    </number:number-style>
    <number:number-style style:name="N415">
      <number:text>60218478</number:text>
    </number:number-style>
    <number:number-style style:name="N561">
      <number:text>16 380,00</number:text>
    </number:number-style>
    <number:number-style style:name="N416">
      <number:text>40 640,00</number:text>
    </number:number-style>
    <number:number-style style:name="N551">
      <number:number number:decimal-places="8" number:min-decimal-places="8" number:min-integer-digits="1" number:grouping="true"/>
    </number:number-style>
    <number:currency-style style:name="N41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1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18P0"/>
    </number:currency-style>
    <number:number-style style:name="N419">
      <number:text>213 603,73</number:text>
    </number:number-style>
    <number:number-style style:name="N565">
      <number:text>612 642,88</number:text>
    </number:number-style>
    <number:number-style style:name="N420">
      <number:text>791 833,47</number:text>
    </number:number-style>
    <number:number-style style:name="N421">
      <number:text>167 250,00</number:text>
    </number:number-style>
    <number:number-style style:name="N422">
      <number:text>1,50</number:text>
    </number:number-style>
    <number:number-style style:name="N423">
      <number:text>20 210,00</number:text>
    </number:number-style>
    <number:number-style style:name="N569">
      <number:text>16 170,00</number:text>
    </number:number-style>
    <number:number-style style:name="N42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25">
      <number:text>19 660,00</number:text>
    </number:number-style>
    <number:currency-style style:name="N559P0" style:volatile="true">
      <number:text> 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559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559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  <style:map style:condition="value()&gt;0" style:apply-style-name="N559P0"/>
      <style:map style:condition="value()&lt;0" style:apply-style-name="N559P1"/>
    </number:currency-style>
    <number:number-style style:name="N42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27">
      <number:text>71 000,00</number:text>
    </number:number-style>
    <number:number-style style:name="N573">
      <number:text>10,00</number:text>
    </number:number-style>
    <number:number-style style:name="N428">
      <number:text>1 506 387,32</number:text>
    </number:number-style>
    <number:number-style style:name="N429">
      <number:text>33 202,00</number:text>
    </number:number-style>
    <number:number-style style:name="N547">
      <number:text>1 864,41</number:text>
    </number:number-style>
    <number:number-style style:name="N430">
      <number:text>14,00</number:text>
    </number:number-style>
    <number:number-style style:name="N431">
      <number:text>8</number:text>
    </number:number-style>
    <number:number-style style:name="N513">
      <number:text>25 120,00</number:text>
    </number:number-style>
    <number:number-style style:name="N432">
      <number:text>50 400,00</number:text>
    </number:number-style>
    <number:number-style style:name="N433">
      <number:text>20 430,00</number:text>
    </number:number-style>
    <number:number-style style:name="N435P0" style:volatile="true">
      <number:number number:decimal-places="1" number:min-decimal-places="1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5P0"/>
    </number:number-style>
    <number:number-style style:name="N436">
      <number:text>11 690,00</number:text>
    </number:number-style>
    <number:number-style style:name="N437">
      <number:text>69 920,00</number:text>
    </number:number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438">
      <number:text>41 500,00</number:text>
    </number:number-style>
    <number:number-style style:name="N439">
      <number:text>35 079,42</number:text>
    </number:number-style>
    <number:number-style style:name="N521">
      <number:text>525 195,00</number:text>
    </number:number-style>
    <number:number-style style:name="N44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41">
      <number:text>37 380,00</number:text>
    </number:number-style>
    <number:number-style style:name="N575">
      <number:text>6 581 363,56</number:text>
    </number:number-style>
    <number:number-style style:name="N442">
      <number:text>3 000,00</number:text>
    </number:number-style>
    <number:number-style style:name="N525">
      <number:text>120 723,81</number:text>
    </number:number-style>
    <number:number-style style:name="N444P0" style:volatile="true">
      <number:number number:decimal-places="6" number:min-decimal-places="2" number:min-integer-digits="1" number:decimal-replacement="" number:grouping="true"/>
    </number:number-style>
    <number:number-style style:name="N44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44P0"/>
    </number:number-style>
    <number:number-style style:name="N445P0" style:volatile="true">
      <number:number number:decimal-places="2" number:min-decimal-places="2" number:min-integer-digits="1"/>
    </number:number-style>
    <number:number-style style:name="N445">
      <style:text-properties fo:color="#ff0000"/>
      <number:text>-</number:text>
      <number:number number:decimal-places="2" number:min-decimal-places="2" number:min-integer-digits="1"/>
      <style:map style:condition="value()&gt;=0" style:apply-style-name="N445P0"/>
    </number:number-style>
    <number:number-style style:name="N563P0" style:volatile="true">
      <number:number number:decimal-places="6" number:min-decimal-places="6" number:min-integer-digits="1"/>
    </number:number-style>
    <number:number-style style:name="N563">
      <style:text-properties fo:color="#ff0000"/>
      <number:text>-</number:text>
      <number:number number:decimal-places="6" number:min-decimal-places="6" number:min-integer-digits="1"/>
      <style:map style:condition="value()&gt;=0" style:apply-style-name="N563P0"/>
    </number:number-style>
    <number:number-style style:name="N446">
      <number:text>32,00</number:text>
    </number:number-style>
    <number:number-style style:name="N447">
      <number:text>678 440,00</number:text>
    </number:number-style>
    <number:number-style style:name="N593">
      <number:text>42 403,00</number:text>
    </number:number-style>
    <number:number-style style:name="N448">
      <number:text>27 985,03</number:text>
    </number:number-style>
    <number:number-style style:name="N583">
      <number:text>20 750,00</number:text>
    </number:number-style>
    <number:number-style style:name="N450">
      <number:text>22,50</number:text>
    </number:number-style>
    <number:number-style style:name="N451">
      <number:text>81 900,00</number:text>
    </number:number-style>
    <number:number-style style:name="N597">
      <number:text>26 220,00</number:text>
    </number:number-style>
    <number:number-style style:name="N452">
      <number:text>377 759,04</number:text>
    </number:number-style>
    <number:number-style style:name="N635">
      <number:text>24,50</number:text>
    </number:number-style>
    <number:number-style style:name="N454">
      <number:text>143 519,49</number:text>
    </number:number-style>
    <number:number-style style:name="N601">
      <number:text>850 763,09</number:text>
    </number:number-style>
    <number:number-style style:name="N456">
      <number:text>21 700,00</number:text>
    </number:number-style>
    <number:number-style style:name="N457">
      <number:text>24 040,00</number:text>
    </number:number-style>
    <number:number-style style:name="N591">
      <number:text>167 675,65</number:text>
    </number:number-style>
    <number:number-style style:name="N458">
      <number:text>40 776,49</number:text>
    </number:number-style>
    <number:number-style style:name="N459">
      <number:text>77 000,00</number:text>
    </number:number-style>
    <number:number-style style:name="N605">
      <number:text>473 830,74</number:text>
    </number:number-style>
    <number:number-style style:name="N460">
      <number:text>312 713,00</number:text>
    </number:number-style>
    <number:number-style style:name="N461">
      <number:text>215 907,00</number:text>
    </number:number-style>
    <number:number-style style:name="N579">
      <number:text>217 650,00</number:text>
    </number:number-style>
    <number:number-style style:name="N462">
      <number:text>4,50</number:text>
    </number:number-style>
    <number:number-style style:name="N463">
      <number:text>271 115,29</number:text>
    </number:number-style>
    <number:number-style style:name="N673">
      <number:text>109 200,00</number:text>
    </number:number-style>
    <number:number-style style:name="N464">
      <number:text>365 929,61</number:text>
    </number:number-style>
    <number:number-style style:name="N465">
      <number:text>320 356,83</number:text>
    </number:number-style>
    <number:number-style style:name="N599">
      <number:text>1 148 514,55</number:text>
    </number:number-style>
    <number:number-style style:name="N466">
      <number:text>0,50</number:text>
    </number:number-style>
    <number:number-style style:name="N46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77">
      <number:text>26 880,00</number:text>
    </number:number-style>
    <number:number-style style:name="N468">
      <number:text>275 778,61</number:text>
    </number:number-style>
    <number:number-style style:name="N469">
      <number:text>357 140,00</number:text>
    </number:number-style>
    <number:number-style style:name="N587">
      <number:text>15 950,00</number:text>
    </number:number-style>
    <number:number-style style:name="N470">
      <number:text>12 175,67</number:text>
    </number:number-style>
    <number:number-style style:name="N471">
      <number:text>24 570,00</number:text>
    </number:number-style>
    <number:number-style style:name="N681">
      <number:text>32 000,00</number:text>
    </number:number-style>
    <number:number-style style:name="N472">
      <number:text>13 220,00</number:text>
    </number:number-style>
    <number:number-style style:name="N473">
      <number:text>32 402,55</number:text>
    </number:number-style>
    <number:number-style style:name="N607">
      <number:text>38 708,08</number:text>
    </number:number-style>
    <number:number-style style:name="N4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75">
      <number:text>1 227 709,09</number:text>
    </number:number-style>
    <number:number-style style:name="N476">
      <number:text>6 780,00</number:text>
    </number:number-style>
    <number:number-style style:name="N477">
      <number:text>12 780,00</number:text>
    </number:number-style>
    <number:number-style style:name="N595">
      <number:text>164 099,73</number:text>
    </number:number-style>
    <number:number-style style:name="N478">
      <number:text>1 143 930,40</number:text>
    </number:number-style>
    <number:number-style style:name="N479">
      <number:text>13 550,00</number:text>
    </number:number-style>
    <number:number-style style:name="N625">
      <number:text>33,50</number:text>
    </number:number-style>
    <number:number-style style:name="N480">
      <number:text>227 850,00</number:text>
    </number:number-style>
    <number:number-style style:name="N481">
      <number:text>67 922,74</number:text>
    </number:number-style>
    <number:number-style style:name="N615">
      <number:text>12 015,00</number:text>
    </number:number-style>
    <number:number-style style:name="N482">
      <number:text>28 400,00</number:text>
    </number:number-style>
    <number:number-style style:name="N483">
      <number:text>273 840,16</number:text>
    </number:number-style>
    <number:number-style style:name="N629">
      <number:text>18 680,00</number:text>
    </number:number-style>
    <number:number-style style:name="N48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85">
      <number:text>23 050,00</number:text>
    </number:number-style>
    <number:number-style style:name="N5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486">
      <number:text>27 000,00</number:text>
    </number:number-style>
    <number:number-style style:name="N487">
      <number:text>662 281,49</number:text>
    </number:number-style>
    <number:number-style style:name="N633">
      <number:text>18,00</number:text>
    </number:number-style>
    <number:number-style style:name="N488">
      <number:text>4 488 212,98</number:text>
    </number:number-style>
    <number:number-style style:name="N489">
      <number:text>41 403,00</number:text>
    </number:number-style>
    <number:number-style style:name="N623">
      <number:text>2 864 188,16</number:text>
    </number:number-style>
    <number:number-style style:name="N490">
      <number:text>82 403,00</number:text>
    </number:number-style>
    <number:number-style style:name="N491">
      <number:text>10 920,00</number:text>
    </number:number-style>
    <number:number-style style:name="N637">
      <number:text>43,00</number:text>
    </number:number-style>
    <number:number-style style:name="N492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93">
      <number:text>291 474,68</number:text>
    </number:number-style>
    <number:number-style style:name="N611P0" style:volatile="true">
      <number:number number:decimal-places="2" number:min-decimal-places="2" number:min-integer-digits="1" number:grouping="true"/>
      <number:text>   </number:text>
    </number:number-style>
    <number:number-style style:name="N6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1P0"/>
    </number:number-style>
    <number:number-style style:name="N494">
      <number:text>2,00</number:text>
    </number:number-style>
    <number:number-style style:name="N495">
      <number:text>53 556,15</number:text>
    </number:number-style>
    <number:number-style style:name="N577">
      <number:text>0301017</number:text>
    </number:number-style>
    <number:number-style style:name="N496">
      <number:text>61 425,00</number:text>
    </number:number-style>
    <number:number-style style:name="N497">
      <number:text>17 480,00</number:text>
    </number:number-style>
    <number:number-style style:name="N631">
      <number:text>1 629 903,96</number:text>
    </number:number-style>
    <number:number-style style:name="N498">
      <number:text>15 662,10</number:text>
    </number:number-style>
    <number:number-style style:name="N619">
      <number:text>22 940,00</number:text>
    </number:number-style>
    <number:number-style style:name="N502">
      <number:text>764 877,36</number:text>
    </number:number-style>
    <number:number-style style:name="N503">
      <number:text>226 060,09</number:text>
    </number:number-style>
    <number:number-style style:name="N585">
      <number:text>21 000,00</number:text>
    </number:number-style>
    <number:number-style style:name="N504">
      <number:text>144 606,35</number:text>
    </number:number-style>
    <number:number-style style:name="N63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506">
      <number:text>24 260,00</number:text>
    </number:number-style>
    <number:number-style style:name="N589">
      <number:text>21 300,00</number:text>
    </number:number-style>
    <number:number-style style:name="N508">
      <number:text>39 330,00</number:text>
    </number:number-style>
    <number:number-style style:name="N627">
      <number:text>3 129 975,48</number:text>
    </number:number-style>
    <number:number-style style:name="N510">
      <number:text>1 501 935,93</number:text>
    </number:number-style>
    <number:number-style style:name="N512">
      <number:text>8,00</number:text>
    </number:number-style>
    <number:number-style style:name="N514">
      <number:text>27 300,00</number:text>
    </number:number-style>
    <number:number-style style:name="N516">
      <number:text>196 190,07</number:text>
    </number:number-style>
    <number:number-style style:name="N52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522">
      <number:text>180 126,81</number:text>
    </number:number-style>
    <number:number-style style:name="N524">
      <number:text>31,00</number:text>
    </number:number-style>
    <number:number-style style:name="N526">
      <number:text>19 010,00</number:text>
    </number:number-style>
    <number:number-style style:name="N528">
      <number:text>17 920,00</number:text>
    </number:number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">
      <number:text>15 290,00</number:text>
    </number:number-style>
    <number:number-style style:name="N534">
      <number:text>122 320,00</number:text>
    </number:number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36P2" style:volatile="true">
      <number:text> </number:text>
      <number:fill-character> </number:fill-character>
      <number:text>-р.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">
      <number:text>62 600,00</number:text>
    </number:number-style>
    <number:number-style style:name="N540">
      <number:text>30 580,00</number:text>
    </number:number-style>
    <number:number-style style:name="N542">
      <number:text>11,00</number:text>
    </number:number-style>
    <number:number-style style:name="N54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548">
      <number:text>18 140,00</number:text>
    </number:number-style>
    <number:number-style style:name="N550">
      <number:text>293 339,09</number:text>
    </number:number-style>
    <number:number-style style:name="N552">
      <number:text>89 500,00</number:text>
    </number:number-style>
    <number:number-style style:name="N554">
      <number:text>749 772,90</number:text>
    </number:number-style>
    <number:number-style style:name="N556">
      <number:text>2 159 427,71</number:text>
    </number:number-style>
    <number:number-style style:name="N560">
      <number:text>12 020,00</number:text>
    </number:number-style>
    <number:number-style style:name="N562">
      <number:text>30 150,00</number:text>
    </number:number-style>
    <number:number-style style:name="N564">
      <number:text>172 800,00</number:text>
    </number:number-style>
    <number:number-style style:name="N566">
      <number:text>11 370,00</number:text>
    </number:number-style>
    <number:number-style style:name="N567">
      <number:text>29 490,00</number:text>
    </number:number-style>
    <number:number-style style:name="N568">
      <number:text>61 160,00</number:text>
    </number:number-style>
    <number:number-style style:name="N570">
      <number:text>2 296 557,73</number:text>
    </number:number-style>
    <number:time-style style:name="N572">
      <number:hours/>
      <number:text>:</number:text>
      <number:minutes number:style="long"/>
    </number:time-style>
    <number:number-style style:name="N574P0" style:volatile="true">
      <number:number number:decimal-places="0" number:min-decimal-places="0" number:min-integer-digits="1" number:grouping="true"/>
      <number:text>   </number:text>
    </number:number-style>
    <number:number-style style:name="N5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4P0"/>
    </number:number-style>
    <number:number-style style:name="N576">
      <number:text>21 085,45</number:text>
    </number:number-style>
    <number:number-style style:name="N578">
      <number:text>24 690,00</number:text>
    </number:number-style>
    <number:number-style style:name="N580">
      <number:text>13 330,00</number:text>
    </number:number-style>
    <number:number-style style:name="N581">
      <number:text>225 340,00</number:text>
    </number:number-style>
    <number:number-style style:name="N582">
      <number:text>17 203,59</number:text>
    </number:number-style>
    <number:number-style style:name="N584">
      <number:text>18 020,00</number:text>
    </number:number-style>
    <number:number-style style:name="N586">
      <number:text>390 150,00</number:text>
    </number:number-style>
    <number:number-style style:name="N588">
      <number:text>17,50</number:text>
    </number:number-style>
    <number:number-style style:name="N590">
      <number:text>21 410,00</number:text>
    </number:number-style>
    <number:number-style style:name="N594">
      <number:text>9 605,00</number:text>
    </number:number-style>
    <number:number-style style:name="N598">
      <number:text>14 420,00</number:text>
    </number:number-style>
    <number:number-style style:name="N602">
      <number:text>19 230,00</number:text>
    </number:number-style>
    <number:number-style style:name="N603">
      <number:text>87 120,00</number:text>
    </number:number-style>
    <number:number-style style:name="N606">
      <number:text>759,00</number:text>
    </number:number-style>
    <number:number-style style:name="N608">
      <number:text>26 210,00</number:text>
    </number:number-style>
    <number:number-style style:name="N610">
      <number:text>654 245,00</number:text>
    </number:number-style>
    <number:number-style style:name="N612">
      <number:text>248 908,25</number:text>
    </number:number-style>
    <number:number-style style:name="N614">
      <number:text>52 420,00</number:text>
    </number:number-style>
    <number:number-style style:name="N616">
      <number:text>12 240,00</number:text>
    </number:number-style>
    <number:number-style style:name="N618">
      <number:text>3,00</number:text>
    </number:number-style>
    <number:number-style style:name="N62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">
      <number:text>34 960,00</number:text>
    </number:number-style>
    <number:number-style style:name="N626">
      <number:text>12 460,00</number:text>
    </number:number-style>
    <number:number-style style:name="N628">
      <number:text>5,00</number:text>
    </number:number-style>
    <number:number-style style:name="N630">
      <number:text>9</number:text>
    </number:number-style>
    <number:number-style style:name="N632">
      <number:text>12 560,00</number:text>
    </number:number-style>
    <number:number-style style:name="N634">
      <number:text>16 850,00</number:text>
    </number:number-style>
    <number:number-style style:name="N636">
      <number:text>67 720,00</number:text>
    </number:number-style>
    <number:number-style style:name="N638">
      <number:text>19,00</number:text>
    </number:number-style>
    <number:number-style style:name="N641">
      <number:text>7 540,00</number:text>
    </number:number-style>
    <number:number-style style:name="N643">
      <number:text>14 750,00</number:text>
    </number:number-style>
    <number:number-style style:name="N6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">
      <number:text>15,00</number:text>
    </number:number-style>
    <number:number-style style:name="N651">
      <number:number number:decimal-places="19" number:min-decimal-places="19" number:min-integer-digits="1"/>
    </number:number-style>
    <number:number-style style:name="N653">
      <number:text>457 750,00</number:text>
    </number:number-style>
    <number:number-style style:name="N655">
      <number:text>24 030,00</number:text>
    </number:number-style>
    <number:number-style style:name="N657">
      <number:text>13 650,00</number:text>
    </number:number-style>
    <number:number-style style:name="N658">
      <number:text>4,00</number:text>
    </number:number-style>
    <number:number-style style:name="N659">
      <number:text>16 830,00</number:text>
    </number:number-style>
    <number:number-style style:name="N661">
      <number:text>20 870,00</number:text>
    </number:number-style>
    <number:number-style style:name="N663">
      <number:text>12 130,00</number:text>
    </number:number-style>
    <number:number-style style:name="N665">
      <number:text>25,00</number:text>
    </number:number-style>
    <number:number-style style:name="N667">
      <number:text>16 930,00</number:text>
    </number:number-style>
    <number:number-style style:name="N669">
      <number:text>361 740,00</number:text>
    </number:number-style>
    <number:number-style style:name="N671">
      <number:text>33 860,00</number:text>
    </number:number-style>
    <number:number-style style:name="N674">
      <number:text>6,00</number:text>
    </number:number-style>
    <number:number-style style:name="N675">
      <number:text>201 840,00</number:text>
    </number:number-style>
    <number:number-style style:name="N678">
      <number:text>48 060,00</number:text>
    </number:number-style>
    <number:number-style style:name="N679">
      <number:text>334 020,00</number:text>
    </number:number-style>
    <number:number-style style:name="N680">
      <number:text>152 900,00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8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percentage-style style:name="N10149" number:language="ru" number:country="RU">
      <number:number number:decimal-places="1" number:min-decimal-places="1" number:min-integer-digits="1"/>
      <number:text>%</number:text>
    </number:percentage-style>
    <number:number-style style:name="N10150" number:language="ru" number:country="RU">
      <number:number number:decimal-places="3" number:min-decimal-places="3" number:min-integer-digits="1" number:grouping="true"/>
    </number:number-style>
    <number:number-style style:name="N10151" number:language="ru" number:country="RU">
      <number:number number:decimal-places="1" number:min-decimal-places="1" number:min-integer-digits="1"/>
    </number:number-style>
    <number:number-style style:name="N1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ru" number:country="RU">
      <number:text> </number:text>
      <number:fill-character> </number:fill-character>
      <number:text>-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9P2" style:volatile="true" number:language="ru" number:country="RU">
      <number:text> </number:text>
      <number:fill-character> </number:fill-character>
      <number:text>-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5:13:37.925000000</meta:creation-date>
    <dc:date>2026-03-26T11:57:22.417000000</dc:date>
    <meta:editing-duration>P2DT2H8M52S</meta:editing-duration>
    <meta:editing-cycles>226</meta:editing-cycles>
    <meta:generator>LibreOffice/7.3.7.2$Windows_X86_64 LibreOffice_project/e114eadc50a9ff8d8c8a0567d6da8f454beeb84f</meta:generator>
    <meta:document-statistic meta:table-count="4" meta:cell-count="671" meta:object-count="0"/>
  </office:meta>
</office:document-meta>
</file>